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0D652F68777F36A13DF.jpg" manifest:media-type="image/jpeg"/>
  <manifest:file-entry manifest:full-path="Pictures/10000000000006400000007A8D1C3BE3BCFCE6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t" fo:country="BR" fo:font-style="normal" style:text-underline-style="none" fo:font-weight="normal" officeooo:paragraph-rsid="00e22dcf" style:letter-kerning="true" fo:background-color="transparent" style:font-name-asian="SimSun1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text-scale="100%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Verdana" fo:font-size="10pt" officeooo:paragraph-rsid="00e22dcf" fo:background-color="transparent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0pt" officeooo:paragraph-rsid="00e22dcf" fo:background-color="transparen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officeooo:paragraph-rsid="00e22dcf" fo:background-color="transparen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0pt" officeooo:rsid="0079029b" officeooo:paragraph-rsid="00e22dcf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paragraph-rsid="00e22dcf" fo:background-color="transparent" style:font-size-asian="10pt" style:font-weight-asian="bold" style:font-name-complex="Verdana" style:font-size-complex="10pt" style:font-weight-complex="bold"/>
    </style:style>
    <style:style style:name="P10" style:family="paragraph" style:parent-style-name="WW-Texto_20_simples">
      <style:paragraph-properties fo:line-height="115%" fo:text-align="center" style:justify-single-word="false"/>
      <style:text-properties style:use-window-font-color="true" style:font-name="Verdana" fo:font-size="10pt" fo:font-weight="bold" officeooo:paragraph-rsid="00e22dcf" fo:background-color="transparent" style:font-size-asian="10pt" style:font-weight-asian="bold" style:font-name-complex="Verdana" style:font-size-complex="10pt" style:font-weight-complex="bold"/>
    </style:style>
    <style:style style:name="P11" style:family="paragraph" style:parent-style-name="WW-Texto_20_simples">
      <style:paragraph-properties fo:text-align="center" style:justify-single-word="false"/>
      <style:text-properties style:use-window-font-color="true" style:font-name="Verdana" fo:font-size="10pt" fo:font-weight="bold" officeooo:paragraph-rsid="00e22dcf" fo:background-color="transparent" style:font-size-asian="10pt" style:font-weight-asian="bold" style:font-size-complex="10pt"/>
    </style:style>
    <style:style style:name="P12" style:family="paragraph" style:parent-style-name="WW-Texto_20_simples">
      <style:paragraph-properties fo:text-align="start" style:justify-single-word="false"/>
      <style:text-properties style:use-window-font-color="true" style:font-name="Verdana" fo:font-size="10pt" officeooo:paragraph-rsid="00e22dcf" fo:background-color="transparen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font-weight="normal" officeooo:rsid="0020ab6f" officeooo:paragraph-rsid="00e22dcf" fo:background-color="transparent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font-weight="normal" officeooo:rsid="0020ab6f" officeooo:paragraph-rsid="00e381e0" fo:background-color="transparent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officeooo:paragraph-rsid="00e381e0" fo:background-color="transparent" style:font-name-asian="Times New Roman" style:font-size-asian="10pt" style:font-name-complex="Verdana" style:font-size-complex="10pt" style:language-complex="zxx" style:country-complex="none"/>
    </style:style>
    <style:style style:name="P16" style:family="paragraph" style:parent-style-name="Standard">
      <style:text-properties style:use-window-font-color="true" style:font-name="Verdana" fo:font-size="10pt" officeooo:paragraph-rsid="00e381e0" fo:background-color="transparent" style:font-name-asian="Times New Roman" style:font-size-asian="10pt" style:font-name-complex="Verdana" style:font-size-complex="10pt" style:language-complex="zxx" style:country-complex="none"/>
    </style:style>
    <style:style style:name="P17" style:family="paragraph" style:parent-style-name="Standard">
      <style:text-properties style:use-window-font-color="true" style:font-name="Verdana" fo:font-size="10pt" officeooo:paragraph-rsid="00e381e0" fo:background-color="transparen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officeooo:paragraph-rsid="00e381e0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0e381e0" fo:background-color="transparen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officeooo:paragraph-rsid="00e381e0" fo:background-color="transparent" style:font-name-asian="Verdana" style:font-size-asian="10pt" style:font-name-complex="Verdana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paragraph-rsid="00e381e0" fo:background-color="transparent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bold" officeooo:paragraph-rsid="00e381e0" fo:background-color="transparent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Verdana" fo:font-size="10pt" fo:font-weight="bold" officeooo:paragraph-rsid="00e381e0" fo:background-color="transparent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officeooo:paragraph-rsid="00e381e0" style:letter-kerning="true" style:font-name-asian="Arial1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P25" style:family="paragraph" style:parent-style-name="Standard">
      <style:paragraph-properties style:line-height-at-least="0.353cm" fo:text-align="justify" style:justify-single-word="false"/>
      <style:text-properties fo:color="#ff0000" style:font-name="Verdana" fo:font-size="10pt" fo:font-weight="bold" officeooo:rsid="009f47cb" officeooo:paragraph-rsid="00e381e0" fo:background-color="transparent" style:font-size-asian="10pt" style:font-weight-asian="bold" style:font-name-complex="Verdana" style:font-size-complex="10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e381e0"/>
    </style:style>
    <style:style style:name="P27" style:family="paragraph" style:parent-style-name="Standard">
      <style:paragraph-properties fo:text-align="start" style:justify-single-word="false"/>
      <style:text-properties officeooo:paragraph-rsid="00e381e0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officeooo:paragraph-rsid="00e381e0" style:font-name-asian="Verdana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margin-left="0cm" fo:margin-right="-0.189cm" style:line-height-at-least="0.353cm" fo:text-align="start" style:justify-single-word="false" fo:text-indent="0cm" style:auto-text-indent="false"/>
      <style:text-properties officeooo:paragraph-rsid="00e381e0"/>
    </style:style>
    <style:style style:name="P30" style:family="paragraph" style:parent-style-name="Standard">
      <style:paragraph-properties fo:margin-left="0cm" fo:margin-right="-0.189cm" style:line-height-at-least="0.353cm" fo:text-align="start" style:justify-single-word="false" fo:text-indent="0cm" style:auto-text-indent="false"/>
      <style:text-properties style:font-name="Verdana" fo:font-size="10pt" fo:font-weight="bold" officeooo:paragraph-rsid="00e381e0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0e381e0" fo:background-color="transparent" style:font-size-asian="10pt" style:font-size-complex="10pt"/>
    </style:style>
    <style:style style:name="P32" style:family="paragraph" style:parent-style-name="WW-Texto_20_simples" style:master-page-name="Standard">
      <style:paragraph-properties fo:line-height="115%" fo:text-align="center" style:justify-single-word="false" style:page-number="auto" fo:break-before="page"/>
      <style:text-properties style:use-window-font-color="true" style:font-name="Verdana" fo:font-size="10pt" fo:font-weight="bold" officeooo:paragraph-rsid="00e22dcf" fo:background-color="transparent" style:font-size-asian="10pt" style:font-weight-asian="bold" style:font-name-complex="Verdana" style:font-size-complex="10pt" style:font-weight-complex="bold"/>
    </style:style>
    <style:style style:name="P33" style:family="paragraph" style:parent-style-name="WW-Texto_20_simples">
      <style:paragraph-properties style:line-height-at-least="0.353cm" fo:text-align="center" style:justify-single-word="false"/>
      <style:text-properties style:use-window-font-color="true" style:font-name="Verdana" fo:font-size="10pt" fo:font-weight="bold" officeooo:paragraph-rsid="00e381e0" fo:background-color="transparent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P34" style:family="paragraph" style:parent-style-name="WW-Texto_20_simples">
      <style:paragraph-properties fo:text-align="center" style:justify-single-word="false"/>
      <style:text-properties style:use-window-font-color="true" style:font-name="Verdana" fo:font-size="10pt" fo:font-weight="bold" officeooo:paragraph-rsid="00e381e0" fo:background-color="transparent" style:font-size-asian="10pt" style:font-weight-asian="bold" style:font-size-complex="10pt" style:font-weight-complex="bold"/>
    </style:style>
    <style:style style:name="P35" style:family="paragraph" style:parent-style-name="WW-Texto_20_simples">
      <style:paragraph-properties fo:text-align="center" style:justify-single-word="false"/>
      <style:text-properties style:use-window-font-color="true" style:font-name="Verdana" fo:font-size="10pt" fo:font-weight="bold" officeooo:rsid="007bc06c" officeooo:paragraph-rsid="00e381e0" fo:background-color="transparent" style:font-size-asian="10pt" style:font-weight-asian="bold" style:font-size-complex="10pt" style:font-weight-complex="bold"/>
    </style:style>
    <style:style style:name="P36" style:family="paragraph" style:parent-style-name="WW-Texto_20_simples">
      <style:text-properties style:use-window-font-color="true" style:font-name="Verdana" fo:font-size="10pt" fo:font-weight="bold" officeooo:paragraph-rsid="00e381e0" fo:background-color="transparent" style:font-size-asian="10pt" style:font-weight-asian="bold" style:font-size-complex="10pt" style:font-weight-complex="bold"/>
    </style:style>
    <style:style style:name="P37" style:family="paragraph" style:parent-style-name="WW-Texto_20_simples">
      <style:paragraph-properties fo:text-align="center" style:justify-single-word="false"/>
      <style:text-properties style:use-window-font-color="true" style:font-name="Verdana" fo:font-size="10pt" fo:font-weight="bold" officeooo:paragraph-rsid="00e381e0" fo:background-color="transparent" style:font-size-asian="10pt" style:font-weight-asian="bold" style:font-name-complex="Verdana" style:font-size-complex="10pt" style:font-weight-complex="bold"/>
    </style:style>
    <style:style style:name="P38" style:family="paragraph" style:parent-style-name="WW-Texto_20_simples">
      <style:paragraph-properties fo:text-align="center" style:justify-single-word="false"/>
      <style:text-properties style:use-window-font-color="true" style:font-name="Verdana" fo:font-size="10pt" officeooo:paragraph-rsid="00e381e0" fo:background-color="transparent" style:font-name-asian="Times New Roman" style:font-size-asian="10pt" style:font-name-complex="Verdana" style:font-size-complex="10pt" style:language-complex="zxx" style:country-complex="none"/>
    </style:style>
    <style:style style:name="P39" style:family="paragraph" style:parent-style-name="WW-Texto_20_simples">
      <style:paragraph-properties fo:line-height="150%" fo:text-align="justify" style:justify-single-word="false"/>
      <style:text-properties style:use-window-font-color="true" style:font-name="Verdana" fo:font-size="10pt" officeooo:paragraph-rsid="00e381e0" fo:background-color="transparent" style:font-name-asian="Times New Roman" style:font-size-asian="10pt" style:font-name-complex="Verdana" style:font-size-complex="10pt" style:language-complex="zxx" style:country-complex="none"/>
    </style:style>
    <style:style style:name="P40" style:family="paragraph" style:parent-style-name="WW-Texto_20_simples">
      <style:paragraph-properties fo:line-height="115%" fo:text-align="justify" style:justify-single-word="false"/>
      <style:text-properties style:use-window-font-color="true" style:font-name="Verdana" fo:font-size="10pt" officeooo:rsid="00661d72" officeooo:paragraph-rsid="00e381e0" fo:background-color="transparent" style:font-size-asian="10pt" style:font-size-complex="10pt"/>
    </style:style>
    <style:style style:name="P41" style:family="paragraph" style:parent-style-name="WW-Texto_20_simples">
      <style:paragraph-properties fo:text-align="justify" style:justify-single-word="false"/>
      <style:text-properties style:use-window-font-color="true" style:font-name="Verdana" fo:font-size="10pt" officeooo:paragraph-rsid="00e381e0" fo:background-color="transparent" style:font-size-asian="10pt" style:font-size-complex="10pt"/>
    </style:style>
    <style:style style:name="P42" style:family="paragraph" style:parent-style-name="WW-Texto_20_simples">
      <style:paragraph-properties fo:text-align="center" style:justify-single-word="false"/>
      <style:text-properties style:use-window-font-color="true" style:font-name="Verdana" fo:font-size="10pt" officeooo:paragraph-rsid="00e381e0" fo:background-color="transparent" style:font-size-asian="10pt" style:font-size-complex="10pt"/>
    </style:style>
    <style:style style:name="P43" style:family="paragraph" style:parent-style-name="WW-Texto_20_simples">
      <style:text-properties style:use-window-font-color="true" style:font-name="Verdana" fo:font-size="10pt" officeooo:paragraph-rsid="00e381e0" fo:background-color="transparent" style:font-size-asian="10pt" style:font-size-complex="10pt"/>
    </style:style>
    <style:style style:name="P44" style:family="paragraph" style:parent-style-name="WW-Texto_20_simples">
      <style:paragraph-properties fo:line-height="115%" fo:text-align="justify" style:justify-single-word="false"/>
      <style:text-properties style:use-window-font-color="true" style:font-name="Verdana" fo:font-size="10pt" officeooo:rsid="00661d72" officeooo:paragraph-rsid="00e381e0" fo:background-color="transparent" style:font-size-asian="10pt" style:font-name-complex="Arial" style:font-size-complex="10pt"/>
    </style:style>
    <style:style style:name="P45" style:family="paragraph" style:parent-style-name="WW-Texto_20_simples">
      <style:paragraph-properties style:line-height-at-least="0.353cm" fo:text-align="center" style:justify-single-word="false"/>
      <style:text-properties style:use-window-font-color="true" style:font-name="Verdana" fo:font-size="10pt" fo:font-weight="normal" officeooo:rsid="0020ab6f" officeooo:paragraph-rsid="00e381e0" fo:background-color="transparent" style:font-size-asian="10pt" style:font-weight-asian="normal" style:font-name-complex="Verdana" style:font-size-complex="10pt" style:font-weight-complex="normal"/>
    </style:style>
    <style:style style:name="P46" style:family="paragraph" style:parent-style-name="WW-Texto_20_simples">
      <style:paragraph-properties fo:text-align="justify" style:justify-single-word="false"/>
      <style:text-properties style:use-window-font-color="true" style:font-name="Verdana" fo:font-size="10pt" fo:font-weight="normal" officeooo:paragraph-rsid="00e381e0" fo:background-color="transparent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47" style:family="paragraph" style:parent-style-name="WW-Texto_20_simples" style:master-page-name="Standard">
      <style:paragraph-properties style:line-height-at-least="0.353cm" fo:text-align="center" style:justify-single-word="false" style:page-number="auto" fo:break-before="page"/>
      <style:text-properties style:use-window-font-color="true" style:font-name="Verdana" fo:font-size="10pt" fo:font-weight="bold" officeooo:rsid="01ec9c30" officeooo:paragraph-rsid="00e381e0" fo:background-color="transparent" style:font-name-asian="Times New Roman" style:font-size-asian="10pt" style:font-weight-asian="bold" style:font-name-complex="Verdana" style:font-size-complex="10pt" style:language-complex="zxx" style:country-complex="none" style:font-weight-complex="bold"/>
    </style:style>
    <style:style style:name="P48" style:family="paragraph" style:parent-style-name="WW-Texto_20_simples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fo:font-weight="bold" officeooo:paragraph-rsid="00e381e0" fo:background-color="transparent" style:font-size-asian="10pt" style:font-weight-asian="bold" style:font-name-complex="Verdana" style:font-size-complex="10pt" style:font-weight-complex="bold"/>
    </style:style>
    <style:style style:name="P49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officeooo:paragraph-rsid="00e381e0" style:letter-kerning="true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50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officeooo:paragraph-rsid="00e381e0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51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use-window-font-color="true" style:font-name="Verdana" fo:font-size="10pt" fo:font-weight="bold" officeooo:rsid="009f47cb" officeooo:paragraph-rsid="00e381e0" fo:background-color="transparent" style:font-size-asian="10pt" style:font-weight-asian="bold" style:font-name-complex="Verdana" style:font-size-complex="10pt" style:language-complex="zxx" style:country-complex="none" style:font-weight-complex="bold"/>
    </style:style>
    <style:style style:name="P52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officeooo:paragraph-rsid="00e381e0"/>
    </style:style>
    <style:style style:name="P53" style:family="paragraph" style:parent-style-name="WW-Texto_20_simples">
      <style:paragraph-properties fo:margin-left="0cm" fo:margin-right="-0.189cm" style:line-height-at-least="0.353cm" fo:text-align="center" style:justify-single-word="false" fo:text-indent="0cm" style:auto-text-indent="false"/>
      <style:text-properties style:font-name="Verdana" fo:font-size="10pt" officeooo:paragraph-rsid="00e381e0" style:font-size-asian="10pt" style:font-name-complex="Verdana" style:font-size-complex="10pt"/>
    </style:style>
    <style:style style:name="P54" style:family="paragraph" style:parent-style-name="WW-Texto_20_simples" style:master-page-name="Standard">
      <style:paragraph-properties fo:margin-left="0cm" fo:margin-right="-0.189cm" style:line-height-at-least="0.353cm" fo:text-align="center" style:justify-single-word="false" fo:text-indent="0cm" style:auto-text-indent="false" style:page-number="auto" fo:break-before="page"/>
      <style:text-properties style:use-window-font-color="true" style:font-name="Verdana" fo:font-size="10pt" fo:language="pt" fo:country="BR" fo:font-weight="bold" officeooo:rsid="01fadafb" officeooo:paragraph-rsid="00e381e0" style:letter-kerning="true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55" style:family="paragraph" style:parent-style-name="Text_20_body">
      <style:paragraph-properties fo:margin-top="0cm" fo:margin-bottom="0cm" loext:contextual-spacing="false" style:line-height-at-least="0.503cm" fo:text-align="start" style:justify-single-word="false"/>
      <style:text-properties style:font-name="Verdana" fo:font-size="10pt" officeooo:paragraph-rsid="00e381e0" style:font-size-asian="10pt" style:font-name-complex="Verdana" style:font-size-complex="10pt"/>
    </style:style>
    <style:style style:name="P56" style:family="paragraph" style:parent-style-name="Text_20_body">
      <style:paragraph-properties fo:margin-top="0cm" fo:margin-bottom="0cm" loext:contextual-spacing="false" style:line-height-at-least="0.503cm" fo:text-align="justify" style:justify-single-word="false"/>
      <style:text-properties fo:color="#000000" style:font-name="Verdana" fo:font-size="10pt" fo:language="pt" fo:country="BR" officeooo:paragraph-rsid="00e381e0" style:font-size-asian="10pt" style:font-name-complex="Verdana" style:font-size-complex="10pt"/>
    </style:style>
    <style:style style:name="P57" style:family="paragraph" style:parent-style-name="Text_20_body">
      <style:paragraph-properties fo:margin-top="0cm" fo:margin-bottom="0cm" loext:contextual-spacing="false" style:line-height-at-least="0.503cm" fo:text-align="justify" style:justify-single-word="false"/>
      <style:text-properties officeooo:paragraph-rsid="00e381e0"/>
    </style:style>
    <style:style style:name="P58" style:family="paragraph" style:parent-style-name="Text_20_body">
      <style:paragraph-properties fo:margin-top="0cm" fo:margin-bottom="0cm" loext:contextual-spacing="false" style:line-height-at-least="0.503cm" fo:text-align="justify" style:justify-single-word="false"/>
      <style:text-properties fo:color="#111111" style:font-name="Verdana" fo:font-size="10pt" fo:language="pt" fo:country="BR" fo:font-weight="normal" officeooo:paragraph-rsid="00e381e0" fo:background-color="transparent" style:font-size-asian="10pt" style:font-weight-asian="normal" style:font-name-complex="Verdana" style:font-size-complex="10pt" style:font-weight-complex="normal"/>
    </style:style>
    <style:style style:name="P59" style:family="paragraph" style:parent-style-name="Heading_20_2">
      <style:text-properties style:use-window-font-color="true" style:font-name="Verdana" fo:font-size="10pt" officeooo:paragraph-rsid="00e381e0" fo:background-color="transparent" style:font-name-asian="Times New Roman" style:font-size-asian="10pt" style:font-name-complex="Verdana" style:font-size-complex="10pt" style:language-complex="zxx" style:country-complex="none"/>
    </style:style>
    <style:style style:name="P60" style:family="paragraph" style:parent-style-name="Nivel_20_2">
      <style:paragraph-properties fo:line-height="115%" fo:text-align="justify" style:justify-single-word="false"/>
      <style:text-properties style:use-window-font-color="true" style:font-name="Verdana" fo:font-size="10pt" officeooo:rsid="00661d72" officeooo:paragraph-rsid="00e381e0" fo:background-color="transparent" style:font-size-asian="10pt" style:font-size-complex="10pt"/>
    </style:style>
    <style:style style:name="P61" style:family="paragraph" style:parent-style-name="Nivel_20_2">
      <style:text-properties officeooo:paragraph-rsid="00e381e0"/>
    </style:style>
    <style:style style:name="T1" style:family="text"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letter-kerning="true" style:font-name-asian="Arial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officeooo:rsid="01fd2386" style:letter-kerning="true" style:font-name-asian="Arial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bold" style:letter-kerning="true" style:font-name-asian="Arial1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solid" style:text-underline-width="auto" style:text-underline-color="font-color" fo:font-weight="bold" style:letter-kerning="true" style:font-name-asian="Arial1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style:font-name="Verdana" fo:font-size="10pt" fo:language="pt" fo:country="BR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t" fo:country="BR" fo:font-weight="bold" officeooo:rsid="01fadafb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Verdana" fo:font-size="10pt" fo:language="pt" fo:country="BR" fo:font-weight="normal" style:letter-kerning="true" style:font-name-asian="Arial1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bold" style:letter-kerning="true" style:text-blinking="false" style:font-name-asian="Times New Roman" style:language-asian="ar" style:country-asian="SA" style:font-style-asian="normal" style:font-weight-asian="bold" style:font-style-complex="normal" style:font-weight-complex="bold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t" fo:country="BR" fo:font-style="normal" fo:text-shadow="none" style:text-underline-style="none" fo:font-weight="normal" officeooo:rsid="00c588c8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t" fo:country="BR" fo:font-style="normal" fo:text-shadow="none" style:text-underline-style="none" fo:font-weight="normal" officeooo:rsid="0079029b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45b159" style:letter-kerning="true" style:font-name-asian="SimSun1" style:language-asian="zh" style:country-asian="CN" style:font-style-asian="normal" style:font-weight-asian="normal" style:font-name-complex="Verdana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style:letter-kerning="true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1b2a8f0" style:letter-kerning="true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87e812" style:letter-kerning="true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c588c8" style:letter-kerning="true" style:text-blinking="false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79029b" style:letter-kerning="true" style:text-blinking="false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8" style:family="text">
      <style:text-properties fo:font-variant="normal" fo:text-transform="none" fo:color="#ff0000" style:text-outline="false" style:text-line-through-style="none" style:text-line-through-type="none" style:text-position="0% 100%" style:font-name="Verdana" fo:font-size="10pt" fo:letter-spacing="normal" fo:language="pt" fo:country="BR" fo:font-style="normal" fo:text-shadow="none" style:text-underline-style="none" fo:font-weight="bold" officeooo:rsid="009f47cb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9" style:family="text">
      <style:text-properties officeooo:rsid="0079029b"/>
    </style:style>
    <style:style style:name="T20" style:family="text">
      <style:text-properties officeooo:rsid="0207983b"/>
    </style:style>
    <style:style style:name="T21" style:family="text">
      <style:text-properties officeooo:rsid="0130ef63"/>
    </style:style>
    <style:style style:name="T22" style:family="text">
      <style:text-properties officeooo:rsid="002eb114"/>
    </style:style>
    <style:style style:name="T23" style:family="text">
      <style:text-properties officeooo:rsid="0079d18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206e437" style:font-weight-asian="bold" style:font-weight-complex="bold"/>
    </style:style>
    <style:style style:name="T27" style:family="text">
      <style:text-properties fo:font-weight="bold" officeooo:rsid="0130ef63" style:font-weight-asian="bold" style:font-weight-complex="bold"/>
    </style:style>
    <style:style style:name="T28" style:family="text">
      <style:text-properties fo:font-weight="bold" officeooo:rsid="01b2a8f0" style:font-weight-asian="bold" style:font-weight-complex="bold"/>
    </style:style>
    <style:style style:name="T29" style:family="text">
      <style:text-properties fo:font-weight="bold" style:font-weight-asian="bold" style:font-name-complex="Verdana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bold" officeooo:rsid="001828f8" style:font-weight-asian="bold" style:font-name-complex="Verdana"/>
    </style:style>
    <style:style style:name="T32" style:family="text">
      <style:text-properties fo:font-weight="bold" officeooo:rsid="01fe22d9" style:font-weight-asian="bold" style:font-name-complex="Verdana"/>
    </style:style>
    <style:style style:name="T33" style:family="text">
      <style:text-properties officeooo:rsid="013b89dc"/>
    </style:style>
    <style:style style:name="T34" style:family="text">
      <style:text-properties officeooo:rsid="00306e35"/>
    </style:style>
    <style:style style:name="T35" style:family="text">
      <style:text-properties officeooo:rsid="01b2a8f0"/>
    </style:style>
    <style:style style:name="T36" style:family="text">
      <style:text-properties officeooo:rsid="013ce3a7"/>
    </style:style>
    <style:style style:name="T37" style:family="text">
      <style:text-properties officeooo:rsid="007e4033"/>
    </style:style>
    <style:style style:name="T38" style:family="text">
      <style:text-properties style:language-asian="zxx" style:country-asian="none"/>
    </style:style>
    <style:style style:name="T39" style:family="text">
      <style:text-properties officeooo:rsid="01ec7cb8" style:language-asian="zxx" style:country-asian="none"/>
    </style:style>
    <style:style style:name="T40" style:family="text">
      <style:text-properties style:font-name-asian="Verdana" style:language-asian="zxx" style:country-asian="none"/>
    </style:style>
    <style:style style:name="T41" style:family="text">
      <style:text-properties style:font-name-asian="Times New Roman" style:font-name-complex="Verdana"/>
    </style:style>
    <style:style style:name="T42" style:family="text">
      <style:text-properties officeooo:rsid="007bc06c" style:font-name-asian="Times New Roman" style:font-name-complex="Verdana"/>
    </style:style>
    <style:style style:name="T43" style:family="text">
      <style:text-properties officeooo:rsid="01530045" style:font-name-asian="Times New Roman" style:font-name-complex="Verdana"/>
    </style:style>
    <style:style style:name="T44" style:family="text">
      <style:text-properties officeooo:rsid="01b329a9" style:font-name-asian="Times New Roman" style:font-name-complex="Verdana"/>
    </style:style>
    <style:style style:name="T45" style:family="text">
      <style:text-properties style:font-name-asian="Times New Roman" style:font-name-complex="Verdana" style:language-complex="zxx" style:country-complex="none"/>
    </style:style>
    <style:style style:name="T46" style:family="text">
      <style:text-properties officeooo:rsid="020da0ef" style:font-name-asian="Times New Roman" style:font-name-complex="Verdana" style:language-complex="zxx" style:country-complex="none"/>
    </style:style>
    <style:style style:name="T47" style:family="text">
      <style:text-properties officeooo:rsid="01d44799" style:font-name-asian="Times New Roman" style:font-name-complex="Verdana" style:language-complex="zxx" style:country-complex="none"/>
    </style:style>
    <style:style style:name="T48" style:family="text">
      <style:text-properties officeooo:rsid="01f5b49f" style:font-name-asian="Times New Roman" style:font-name-complex="Verdana"/>
    </style:style>
    <style:style style:name="T49" style:family="text">
      <style:text-properties officeooo:rsid="014c04d1" style:font-name-asian="Times New Roman" style:font-name-complex="Verdana"/>
    </style:style>
    <style:style style:name="T50" style:family="text">
      <style:text-properties officeooo:rsid="01b2a8f0" style:font-name-asian="Times New Roman" style:font-name-complex="Verdana"/>
    </style:style>
    <style:style style:name="T51" style:family="text">
      <style:text-properties officeooo:rsid="007bc06c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7bc06c" style:font-weight-asian="normal" style:font-weight-complex="normal"/>
    </style:style>
    <style:style style:name="T54" style:family="text">
      <style:text-properties fo:font-weight="normal" officeooo:rsid="01ec9c30" style:font-weight-asian="normal" style:font-weight-complex="normal"/>
    </style:style>
    <style:style style:name="T55" style:family="text">
      <style:text-properties fo:font-weight="normal" officeooo:rsid="007bc06c" style:font-name-asian="Verdana" style:font-weight-asian="normal" style:font-name-complex="Verdana" style:language-complex="zxx" style:country-complex="none" style:font-weight-complex="normal"/>
    </style:style>
    <style:style style:name="T56" style:family="text">
      <style:text-properties fo:font-weight="normal" officeooo:rsid="0079d18c" style:font-name-asian="Verdana" style:font-weight-asian="normal" style:font-name-complex="Verdana" style:language-complex="zxx" style:country-complex="none" style:font-weight-complex="normal"/>
    </style:style>
    <style:style style:name="T57" style:family="text">
      <style:text-properties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58" style:family="text">
      <style:text-properties fo:font-weight="normal" officeooo:rsid="0153c210" style:language-asian="zxx" style:country-asian="none" style:font-weight-asian="normal" style:font-name-complex="Verdana" style:language-complex="zxx" style:country-complex="none" style:font-weight-complex="normal"/>
    </style:style>
    <style:style style:name="T59" style:family="text">
      <style:text-properties fo:font-weight="normal" officeooo:rsid="0154e2f3" style:language-asian="zxx" style:country-asian="none" style:font-weight-asian="normal" style:font-name-complex="Verdana" style:language-complex="zxx" style:country-complex="none" style:font-weight-complex="normal"/>
    </style:style>
    <style:style style:name="T60" style:family="text">
      <style:text-properties style:font-name="Verdana" fo:font-size="10pt" style:font-size-asian="10pt" style:font-name-complex="Arial" style:font-size-complex="10pt"/>
    </style:style>
    <style:style style:name="T61" style:family="text">
      <style:text-properties style:font-name="Verdana" fo:font-size="10pt" officeooo:rsid="020da0ef" style:font-size-asian="10pt" style:font-name-complex="Arial" style:font-size-complex="10pt"/>
    </style:style>
    <style:style style:name="T62" style:family="text">
      <style:text-properties style:font-name="Verdana" fo:font-size="10pt" officeooo:rsid="01d4b17a" style:font-size-asian="10pt" style:font-name-complex="Arial" style:font-size-complex="10pt"/>
    </style:style>
    <style:style style:name="T63" style:family="text">
      <style:text-properties style:font-name-complex="Arial"/>
    </style:style>
    <style:style style:name="T64" style:family="text">
      <style:text-properties officeooo:rsid="020da0ef" style:font-name-complex="Arial"/>
    </style:style>
    <style:style style:name="T65" style:family="text">
      <style:text-properties officeooo:rsid="01d69055" style:font-name-complex="Arial"/>
    </style:style>
    <style:style style:name="T66" style:family="text">
      <style:text-properties officeooo:rsid="01f9f313"/>
    </style:style>
    <style:style style:name="T67" style:family="text">
      <style:text-properties officeooo:rsid="01f5b49f"/>
    </style:style>
    <style:style style:name="T68" style:family="text">
      <style:text-properties officeooo:rsid="007d0ff6"/>
    </style:style>
    <style:style style:name="T69" style:family="text">
      <style:text-properties fo:color="#000000" style:font-name="Verdana" fo:font-size="10pt" fo:language="pt" fo:country="BR" style:font-size-asian="10pt" style:font-name-complex="Verdana" style:font-size-complex="10pt"/>
    </style:style>
    <style:style style:name="T70" style:family="text">
      <style:text-properties fo:color="#000000" style:font-name="Verdana" fo:font-size="10pt" fo:language="pt" fo:country="BR" style:text-underline-style="solid" style:text-underline-width="auto" style:text-underline-color="font-color" style:font-size-asian="10pt" style:font-name-complex="Verdana" style:font-size-complex="10pt"/>
    </style:style>
    <style:style style:name="T71" style:family="text">
      <style:text-properties fo:color="#000000" style:font-name="Verdana" fo:font-size="10pt" fo:language="pt" fo:country="BR" style:text-underline-style="solid" style:text-underline-width="auto" style:text-underline-color="font-color" fo:background-color="transparent" loext:char-shading-value="0" style:font-size-asian="10pt" style:font-name-complex="Verdana" style:font-size-complex="10pt"/>
    </style:style>
    <style:style style:name="T72" style:family="text">
      <style:text-properties fo:color="#000000" style:font-name="Verdana" fo:font-size="10pt" fo:language="pt" fo:country="BR" style:text-underline-style="solid" style:text-underline-width="auto" style:text-underline-color="font-color" officeooo:rsid="01fd2386" fo:background-color="transparent" loext:char-shading-value="0" style:font-size-asian="10pt" style:font-name-complex="Verdana" style:font-size-complex="10pt"/>
    </style:style>
    <style:style style:name="T73" style:family="text">
      <style:text-properties fo:color="#000000" style:font-name="Verdana" fo:font-size="10pt" fo:language="pt" fo:country="BR" fo:background-color="transparent" loext:char-shading-value="0" style:font-size-asian="10pt" style:font-name-complex="Verdana" style:font-size-complex="10pt"/>
    </style:style>
    <style:style style:name="T74" style:family="text">
      <style:text-properties fo:color="#000000" style:font-name="Verdana" fo:font-size="10pt" fo:language="pt" fo:country="BR" fo:font-weight="bold" fo:background-color="transparent" loext:char-shading-value="0" style:font-size-asian="10pt" style:font-weight-asian="bold" style:font-name-complex="Verdana" style:font-size-complex="10pt"/>
    </style:style>
    <style:style style:name="T75" style:family="text">
      <style:text-properties fo:color="#000000" style:font-name="Verdana" fo:font-size="10pt" fo:language="pt" fo:country="BR" fo:font-weight="bold" officeooo:rsid="01fd2386" fo:background-color="transparent" loext:char-shading-value="0" style:font-size-asian="10pt" style:font-weight-asian="bold" style:font-name-complex="Verdana" style:font-size-complex="10pt"/>
    </style:style>
    <style:style style:name="T76" style:family="text">
      <style:text-properties fo:color="#111111" style:font-name="Verdana" fo:font-size="10pt" fo:language="pt" fo:country="BR" fo:font-weight="normal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7" style:family="text">
      <style:text-properties fo:color="#111111" style:font-name="Verdana" fo:font-size="10pt" fo:language="pt" fo:country="BR" fo:font-weight="normal" officeooo:rsid="01e8ff43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8" style:family="text">
      <style:text-properties fo:color="#111111" style:font-name="Verdana" fo:font-size="10pt" fo:language="pt" fo:country="BR" fo:font-weight="normal" officeooo:rsid="01fd619a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9" style:family="text">
      <style:text-properties fo:color="#111111" style:font-name="Verdana" fo:font-size="10pt" fo:language="pt" fo:country="BR" fo:font-weight="normal" officeooo:rsid="020febf1" style:letter-kerning="true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0" style:family="text">
      <style:text-properties fo:color="#111111" style:font-name="Verdana" fo:font-size="10pt" fo:language="pt" fo:country="BR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81" style:family="text">
      <style:text-properties fo:color="#111111" style:font-name="Verdana" fo:font-size="10pt" fo:language="pt" fo:country="BR" fo:font-weight="normal" officeooo:rsid="01fd619a" fo:background-color="transparent" loext:char-shading-value="0" style:font-size-asian="10pt" style:font-weight-asian="normal" style:font-name-complex="Verdana" style:font-size-complex="10pt" style:font-weight-complex="normal"/>
    </style:style>
    <style:style style:name="T82" style:family="text">
      <style:text-properties fo:color="#111111" style:font-name="Verdana" fo:font-size="10pt" fo:language="pt" fo:country="BR" fo:font-weight="normal" officeooo:rsid="01e8ff43" fo:background-color="transparent" loext:char-shading-value="0" style:font-size-asian="10pt" style:font-weight-asian="normal" style:font-name-complex="Verdana" style:font-size-complex="10pt" style:font-weight-complex="normal"/>
    </style:style>
    <style:style style:name="T83" style:family="text">
      <style:text-properties officeooo:rsid="00328a20"/>
    </style:style>
    <style:style style:name="T84" style:family="text">
      <style:text-properties fo:language="pt" fo:country="BR" style:letter-kerning="true" style:font-name-asian="Times New Roman" style:language-asian="zxx" style:country-asian="none" style:font-name-complex="Verdana" style:language-complex="ar" style:country-complex="SA"/>
    </style:style>
    <style:style style:name="T85" style:family="text">
      <style:text-properties officeooo:rsid="003423ac"/>
    </style:style>
    <style:style style:name="T86" style:family="text">
      <style:text-properties officeooo:rsid="0153c210"/>
    </style:style>
    <style:style style:name="T87" style:family="text">
      <style:text-properties officeooo:rsid="022ecf16"/>
    </style:style>
    <style:style style:name="T88" style:family="text">
      <style:text-properties officeooo:rsid="01b329a9"/>
    </style:style>
    <style:style style:name="T89" style:family="text">
      <style:text-properties officeooo:rsid="022f25db"/>
    </style:style>
    <style:style style:name="T90" style:family="text">
      <style:text-properties officeooo:rsid="015479ad"/>
    </style:style>
    <style:style style:name="T91" style:family="text">
      <style:text-properties officeooo:rsid="0154e2f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32">ANEXO I</text:p>
        <text:p text:style-name="P10"/>
        <text:p text:style-name="P11"/>
        <text:p text:style-name="P11">MODELO DE SO<text:span text:style-name="T20">LICITAÇÃO</text:span> DE CREDENCIAMENTO</text:p>
        <text:p text:style-name="P5"/>
        <text:p text:style-name="P5"/>
        <text:p text:style-name="P5"/>
        <text:p text:style-name="P6">EXM<text:span text:style-name="T21">A</text:span>. SR. PREFEIT<text:span text:style-name="T21">A</text:span> MUNICIPAL DE <text:span text:style-name="T22">SANTA CRUZ DO SUL </text:span></text:p>
        <text:p text:style-name="P8"/>
        <text:p text:style-name="P6"/>
        <text:p text:style-name="P7">[...<text:span text:style-name="T23">NOME </text:span>DA EMPRESA...], com sede [...ENDEREÇO <text:span text:style-name="T19">COMPLETO (Rua/Avenida/etc, bairro, CEP, cidade/UF</text:span>....], inscrita no CNPJ sob nº [...], tendo em vista o disposto no Edital de <text:span text:style-name="T25">Chamada Pública nº </text:span><text:span text:style-name="T26">01</text:span><text:span text:style-name="T25">/20</text:span><text:span text:style-name="T27">2</text:span><text:span text:style-name="T28">4</text:span>, <text:span text:style-name="T23">neste ato representado(a) por [...NOME DO REPRESENTANTE LEGAL...], portador (a) da Cédula de Identidade nº [...], emitida por [...], em [DATA] e inscrito(a) no Cadastro de Pessoas Físicas (CPF) nº [...], residente e domiciliado(a) em <text:s/>[...ENDEREÇO COMPLETO...], </text:span>vem perante V. Exa. <text:span text:style-name="T33">apresentar os anexos documentos e requerer o seu credenciamento para participação na seleção de proposta para elaboração de projeto e construção de empreendimento habitacional “Loteamento Santa Maria II”</text:span><text:span text:style-name="T12">, </text:span>tipo <text:span text:style-name="T34">casas</text:span>, no âmbito do Programa <text:span text:style-name="T35">Minha </text:span>Casa <text:span text:style-name="T35">Minha Vida – Faixa 1, Recursos do FAR</text:span><text:span text:style-name="T13">, instituíd</text:span>o pel<text:span text:style-name="T36">o Governo</text:span> Federal.</text:p>
        <text:p text:style-name="P7"/>
        <text:p text:style-name="P4"/>
        <text:p text:style-name="P5">N. Termos,</text:p>
        <text:p text:style-name="P5">P. Deferimento.</text:p>
        <text:p text:style-name="P5"/>
        <text:p text:style-name="P5"/>
        <text:p text:style-name="P12"><text:s/><text:tab/><text:tab/><text:tab/>_______________________, <text:span text:style-name="T37">em ____ de ________ de 2024</text:span></text:p>
        <text:p text:style-name="P5"><text:s/><text:tab/><text:tab/><text:tab/><text:tab/><text:tab/> [...LOCAL E DATA...]</text:p>
        <text:p text:style-name="P9"/>
        <text:p text:style-name="P9"/>
        <text:p text:style-name="P9"/>
        <text:p text:style-name="P9"/>
        <text:p text:style-name="P9"/>
        <text:p text:style-name="P9"/>
        <text:p text:style-name="P13"><text:span text:style-name="Strong_20_Emphasis"><text:span text:style-name="T16">[...NOME DA EMPRESA </text:span></text:span><text:span text:style-name="Strong_20_Emphasis"><text:span text:style-name="T17">E/OU CARIMBO</text:span></text:span><text:span text:style-name="Strong_20_Emphasis"><text:span text:style-name="T16"> e ASSINATURA </text:span></text:span><text:span text:style-name="Strong_20_Emphasis"><text:span text:style-name="T17">DO REPRESENTANTE LEGAL…</text:span></text:span><text:span text:style-name="Strong_20_Emphasis"><text:span text:style-name="T16">]</text:span></text:span></text:p>
        <text:p text:style-name="P13"><text:span text:style-name="Strong_20_Emphasis"><text:span text:style-name="T10"/></text:span></text:p>
        <text:p text:style-name="P13"><text:span text:style-name="Strong_20_Emphasis"><text:span text:style-name="T10"/></text:span></text:p>
        <text:p text:style-name="P13"><text:span text:style-name="Strong_20_Emphasis"><text:span text:style-name="T10"/></text:span></text:p>
        <text:p text:style-name="P13"><text:span text:style-name="Strong_20_Emphasis"><text:span text:style-name="T10"/></text:span></text:p>
        <text:p text:style-name="P13"><text:span text:style-name="Strong_20_Emphasis"><text:span text:style-name="T10"/></text:span></text:p>
        <text:p text:style-name="P13"><text:span text:style-name="Strong_20_Emphasis"><text:span text:style-name="T10"/></text:span></text:p>
        <text:p text:style-name="P47">ANEXO III</text:p>
        <text:p text:style-name="P33"/>
        <text:p text:style-name="P33"><text:span text:style-name="T38">MODELO</text:span><text:span text:style-name="T40"> </text:span><text:span text:style-name="T38">D</text:span><text:span text:style-name="T39">AS DE</text:span><text:span text:style-name="T38">CLARAÇ</text:span><text:span text:style-name="T39">ÕES SOLICITADAS NO ITEM 5.10 DO EDITAL</text:span></text:p>
        <text:p text:style-name="P38"/>
        <text:p text:style-name="P38"/>
        <text:h text:style-name="P59" text:outline-level="2">DECLARAÇÃO</text:h>
        <text:p text:style-name="P16"/>
        <text:p text:style-name="P16"/>
        <text:p text:style-name="P17"><text:span text:style-name="T41">Ref. a </text:span><text:span text:style-name="T42">CHAMADA PÚBLICA N </text:span><text:span text:style-name="T43">XX</text:span><text:span text:style-name="T42">/20</text:span><text:span text:style-name="T43">2</text:span><text:span text:style-name="T44">4</text:span><text:span text:style-name="T41">: </text:span></text:p>
        <text:p text:style-name="P16"/>
        <text:p text:style-name="P20"><text:s text:c="27"/></text:p>
        <text:p text:style-name="P20">[...<text:span text:style-name="T23">NOME </text:span>DA EMPRESA...], inscrita no CNPJ sob nº [...], <text:span text:style-name="T51">por intermédio de seu representante legal, Sr. (a) <text:s/>[...NOME DO REPRESENTANTE LEGAL...], portador (a) da Cédula de Identidade nº [...], <text:s/>e inscrito(a) no Cadastro de Pessoas Físicas (CPF) nº [...], </text:span><text:span text:style-name="T53">DECLARA, </text:span><text:span text:style-name="T54">para os devidos fins, que</text:span><text:span text:style-name="T53">:</text:span></text:p>
        <text:p text:style-name="P15"><text:tab/></text:p>
        <text:p text:style-name="P40">a) que a empresa não foi considerada inidônea para licitar ou contratar com a Administração Pública e de que comunicará a ocorrência de fatos supervenientes impeditivos para a sua participação no presente processo;</text:p>
        <text:p text:style-name="P40"/>
        <text:p text:style-name="P40">b) o cumprimento ao disposto no inciso XXXIII do artigo 7º da Constituição Federal (proibição de trabalho noturno, perigoso ou insalubre a menores de 18 anos e de qualquer trabalho a menores de 16 anos, salvo na condição de aprendiz, a partir de 14 anos);</text:p>
        <text:p text:style-name="P44"/>
        <text:p text:style-name="P61"><text:span text:style-name="T61">c</text:span><text:span text:style-name="T62">)</text:span><text:span text:style-name="T60"> não possui empregados executando trabalho degradante ou forçado, observando o disposto nos </text:span><text:a xlink:type="simple" xlink:href="https://www.planalto.gov.br/ccivil_03/constituicao/constituicaocompilado.htm" text:style-name="Internet_20_link" text:visited-style-name="Visited_20_Internet_20_Link"><text:span text:style-name="Internet_20_link"><text:span text:style-name="T60">incisos III e IV do art. 1º e no inciso III do art. 5º da Constituição Federal</text:span></text:span></text:a><text:span text:style-name="T60">;</text:span></text:p>
        <text:p text:style-name="P60"><text:span text:style-name="T64">d</text:span><text:span text:style-name="T65">)</text:span><text:span text:style-name="T63"> </text:span>cumpre as exigências de reserva de cargos para pessoa com deficiência e para reabilitado da Previdência Social, previstas em lei e em outras normas específicas;</text:p>
        <text:p text:style-name="P60"><text:span text:style-name="T46">e) que </text:span><text:span text:style-name="T45">está ciente e concorda com as condições contidas no edital e seus anexos, </text:span><text:span text:style-name="T47">e</text:span><text:span text:style-name="T45"> que compreende a integralidade dos custos para atendimento dos direitos trabalhistas assegurados na Constituição Federal, nas leis trabalhistas, nas normas infralegais, nas convenções coletivas de trabalho e nos termos de ajustamento de conduta, e que cumpre plenamente os requisitos de habilitação definidos no instrumento convocatório.</text:span></text:p>
        <text:p text:style-name="P15"/>
        <text:p text:style-name="P15"/>
        <text:p text:style-name="P39"><text:s text:c="34"/>_______________________, <text:span text:style-name="T37">em __ de ________ de 2024</text:span></text:p>
        <text:p text:style-name="P20"><text:s text:c="2"/><text:tab/><text:tab/><text:tab/><text:tab/><text:tab/><text:tab/>[...LOCAL E DATA...].</text:p>
        <text:p text:style-name="P21"/>
        <text:p text:style-name="P14"><text:span text:style-name="Strong_20_Emphasis"><text:span text:style-name="T16"><text:s text:c="5"/>[...NOME DA EMPRESA </text:span></text:span><text:span text:style-name="Strong_20_Emphasis"><text:span text:style-name="T17">E/OU CARIMBO</text:span></text:span><text:span text:style-name="Strong_20_Emphasis"><text:span text:style-name="T16"> e ASSINATURA </text:span></text:span><text:span text:style-name="Strong_20_Emphasis"><text:span text:style-name="T17">DO REPRESENTANTE LEGAL…</text:span></text:span><text:span text:style-name="Strong_20_Emphasis"><text:span text:style-name="T16">]</text:span></text:span></text:p>
        <text:p text:style-name="P48"><text:span text:style-name="T66">A</text:span>NEXO I<text:span text:style-name="T67">V</text:span></text:p>
        <text:p text:style-name="P22"/>
        <text:p text:style-name="P34"/>
        <text:p text:style-name="P37"><text:span text:style-name="T51">MODELO DE </text:span>DECLARAÇÃO DE CONHECIMENTO DO PROGRAMA <text:span text:style-name="T35">MINHA </text:span>CASA <text:span text:style-name="T35">MINHA VIDA – FAIXA 1, RECURSOS DO FAR</text:span></text:p>
        <text:p text:style-name="P23"/>
        <text:p text:style-name="P23"/>
        <text:p text:style-name="P43"/>
        <text:p text:style-name="P17"><text:span text:style-name="T41">Ref. a </text:span><text:span text:style-name="T42">CHAMADA PÚBLICA N</text:span><text:span text:style-name="T48">º</text:span><text:span text:style-name="T42"> </text:span><text:span text:style-name="T49">XX</text:span><text:span text:style-name="T42">/20</text:span><text:span text:style-name="T49">2</text:span><text:span text:style-name="T50">4</text:span><text:span text:style-name="T41">: </text:span></text:p>
        <text:p text:style-name="P34"/>
        <text:p text:style-name="P34"/>
        <text:p text:style-name="P34"/>
        <text:p text:style-name="P35">DECLARAÇÃO</text:p>
        <text:p text:style-name="P35"/>
        <text:p text:style-name="P35"/>
        <text:p text:style-name="P35"/>
        <text:p text:style-name="P18"><text:span text:style-name="T55">[...</text:span><text:span text:style-name="T56">NOME </text:span><text:span text:style-name="T55">DA EMPRESA...], inscrita no CNPJ sob nº [...], por intermédio de seu representante legal, Sr. (a) <text:s/>[...NOME DO REPRESENTANTE LEGAL...], portador (a) da Cédula de Identidade nº [...], <text:s/>e inscrito(a) no Cadastro de Pessoas Físicas (CPF) nº [...], DECLARA, </text:span>para os fins de direito, na qualidade de participante da presente <text:span text:style-name="T68">C</text:span>hamada <text:span text:style-name="T68">P</text:span>ública, que, sob as penas da lei, tem total conhecimento e condições de atender ao<text:span text:style-name="T13"> Programa </text:span><text:span text:style-name="T14">Minha </text:span><text:span text:style-name="T13">Casa </text:span><text:span text:style-name="T14">Minha Vida</text:span><text:span text:style-name="T15"> – </text:span><text:span text:style-name="T14">Faixa 1, Recursos do FAR</text:span><text:span text:style-name="T13">, Oper</text:span>ado pela Caixa Econômica Federal, e que se sujeita a todas as condições <text:span text:style-name="T68">e regras </text:span>estabelecidas.</text:p>
        <text:p text:style-name="P41"/>
        <text:p text:style-name="P41"><text:tab/>Por ser expressão da verdade, firmamos a presente.</text:p>
        <text:p text:style-name="P41"/>
        <text:p text:style-name="P43"/>
        <text:p text:style-name="P43"><text:s/><text:tab/><text:tab/><text:tab/><text:tab/> <text:s/></text:p>
        <text:p text:style-name="P43"><text:s text:c="38"/>_______________________, <text:span text:style-name="T37">em _____ de ________ de 2024</text:span></text:p>
        <text:p text:style-name="P20"><text:s/><text:tab/><text:tab/><text:tab/><text:tab/><text:tab/><text:tab/>[...LOCAL E DATA…]</text:p>
        <text:p text:style-name="P20"><text:s/><text:tab/><text:tab/><text:tab/><text:tab/><text:tab/><text:tab/></text:p>
        <text:p text:style-name="P43"/>
        <text:p text:style-name="P43"/>
        <text:p text:style-name="P43"/>
        <text:p text:style-name="P43"/>
        <text:p text:style-name="P42">__________________________________________________________</text:p>
        <text:p text:style-name="P42"><text:span text:style-name="T24">Nome completo e assinatura do representante legal da empresa</text:span><text:span text:style-name="T30"> </text:span></text:p>
        <text:p text:style-name="P43"/>
        <text:p text:style-name="P43"/>
        <text:p text:style-name="P43"/>
        <text:p text:style-name="P45"><text:span text:style-name="Strong_20_Emphasis"><text:span text:style-name="T10"/></text:span></text:p>
        <text:p text:style-name="P45"><text:span text:style-name="Strong_20_Emphasis"><text:span text:style-name="T10"/></text:span></text:p>
        <text:p text:style-name="P45"><text:span text:style-name="Strong_20_Emphasis"><text:span text:style-name="T10"/></text:span></text:p>
        <text:p text:style-name="P45"><text:span text:style-name="Strong_20_Emphasis"><text:span text:style-name="T10"/></text:span></text:p>
        <text:p text:style-name="P45"><text:span text:style-name="Strong_20_Emphasis"><text:span text:style-name="T10"/></text:span></text:p>
        <text:p text:style-name="P45"><text:span text:style-name="Strong_20_Emphasis"><text:span text:style-name="T10"/></text:span></text:p>
        <text:p text:style-name="P45"><text:span text:style-name="Strong_20_Emphasis"><text:span text:style-name="T10"/></text:span></text:p>
        <text:p text:style-name="P54">ANEXO V </text:p>
        <text:p text:style-name="P49"><text:s/></text:p>
        <text:p text:style-name="P52"><text:span text:style-name="T6">MODELO DE DECLARAÇÃO DE </text:span><text:span text:style-name="T7">PLENO </text:span><text:span text:style-name="T6">CONHECIMENTO</text:span></text:p>
        <text:p text:style-name="P50"/>
        <text:p text:style-name="P50"/>
        <text:p text:style-name="P53">(PAPEL TIMBRADO DA EMPRESA)</text:p>
        <text:p text:style-name="P55"/>
        <text:p text:style-name="P55">Ref.:</text:p>
        <text:p text:style-name="P56"/>
        <text:p text:style-name="P57"><text:span text:style-name="T69">(Nome da empresa) ..................., CNPJ/MF: ................ (endereço) .........., juntamente com o Responsável Técnico ….....(nome completo e nº habilitação), </text:span><text:span text:style-name="T70">con</text:span><text:span text:style-name="T71">forme indicado no item </text:span><text:span text:style-name="T72">5.13</text:span><text:span text:style-name="T73">, </text:span><text:span text:style-name="T74">DECLARA, </text:span><text:span text:style-name="T73">para os devidos fins, conforme exigência do </text:span><text:span text:style-name="T74">Edital de </text:span><text:span text:style-name="T75">Chamada Pública</text:span><text:span text:style-name="T74"> nº </text:span><text:span text:style-name="T75">xxxx</text:span><text:span text:style-name="T74">/202</text:span><text:span text:style-name="T75">4</text:span><text:span text:style-name="T73">, que </text:span><text:span text:style-name="T76">possui PLENO CONHECIMENTO d</text:span><text:span text:style-name="T77">a prestação dos serviços objeto d</text:span><text:span text:style-name="T78">o chamamento</text:span><text:span text:style-name="T77">, e do</text:span><text:span text:style-name="T76"> local </text:span><text:span text:style-name="T77">onde a</text:span><text:span text:style-name="T76"> obra </text:span><text:span text:style-name="T77">será realizada, e que </text:span><text:span text:style-name="T79">tem</text:span><text:span text:style-name="T77"> </text:span><text:span text:style-name="T79">plena ciência</text:span><text:span text:style-name="T77"> da complexidade e das condições para a sua execução</text:span><text:span text:style-name="T80">, ASSUMINDO qualquer prejuízo da consecução do objeto nos prazos e na forma definida no </text:span><text:span text:style-name="T81">respectivo </text:span><text:span text:style-name="T80">edital, e est</text:span><text:span text:style-name="T81">á</text:span><text:span text:style-name="T80"> CIENTE de que, acaso constatada no curso da execução do objeto intercorrências técnicas que poderiam ter sido previamente verificadas e não comunicadas formalmente à Administração ANTES da abertura d</text:span><text:span text:style-name="T82">a Chamada Pública</text:span><text:span text:style-name="T80">, não poderá ser arguido seu desconhecimento, assumindo inteira responsabilidade por eventuais prejuízos causados ao Município, sujeitando-se, em caso de descumprimento, à aplicação das penalidades previstas em contrato e no presente Edital.</text:span></text:p>
        <text:p text:style-name="P58"/>
        <text:p text:style-name="P58"/>
        <text:p text:style-name="P57"><text:span text:style-name="T1"><text:s/></text:span><text:span text:style-name="T2"><text:tab/><text:tab/></text:span><text:span text:style-name="T1"> <text:s text:c="3"/></text:span><text:span text:style-name="T2"><text:s text:c="2"/>............................., …....... de …......................... de 202</text:span><text:span text:style-name="T3">4</text:span><text:span text:style-name="T2">.</text:span></text:p>
        <text:p text:style-name="P26"><text:span text:style-name="T2"><text:tab/></text:span><text:span text:style-name="T8"> </text:span></text:p>
        <text:p text:style-name="P24"/>
        <text:p text:style-name="P27"><text:span text:style-name="T1"><text:s text:c="10"/></text:span><text:span text:style-name="T2">_______________________________ <text:s text:c="22"/></text:span><text:span text:style-name="T4"><text:s/></text:span><text:span text:style-name="T5"><text:s text:c="52"/></text:span></text:p>
        <text:p text:style-name="P27"><text:span text:style-name="T1"><text:s text:c="10"/></text:span><text:span text:style-name="T2">Nome do responsável/procurador <text:s text:c="20"/>Nome do Responsável Técnico</text:span></text:p>
        <text:p text:style-name="P27"><text:span text:style-name="T1"><text:s text:c="10"/></text:span><text:span text:style-name="T2">Cargo do responsável/procurador<text:tab/> <text:s text:c="19"/>Nº Habilitação/CREA ou CAU</text:span></text:p>
        <text:p text:style-name="P29"><text:span text:style-name="T1"><text:s text:c="11"/></text:span><text:span text:style-name="T2">N.° do documento de identidade <text:s text:c="21"/>N.° do documento de identidade</text:span></text:p>
        <text:p text:style-name="P30"/>
        <text:p text:style-name="P28"><text:s/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25"><text:span text:style-name="Strong_20_Emphasis"><text:span text:style-name="T18"/></text:span></text:p>
        <text:p text:style-name="P31"><text:span text:style-name="T31">A</text:span><text:span text:style-name="T29">NEXO V</text:span><text:span text:style-name="T32">I</text:span></text:p>
        <text:p text:style-name="P19"/>
        <text:p text:style-name="P19"/>
        <text:p text:style-name="P34">TERMO DE SELEÇÃO</text:p>
        <text:p text:style-name="P43"/>
        <text:p text:style-name="P41"><text:tab/>O MUNICÍPIO DE <text:span text:style-name="T83">SANTA CRUZ DO SUL</text:span>, pessoa jurídica de direito público, com sede na <text:span text:style-name="T84">Praça da Bandeira, s/nº</text:span>, nesta cidade de <text:span text:style-name="T85">Santa Cruz do Sul</text:span>, RS, inscrito no CNPJ sob nº 95.440.517/0001-08,neste ato representado por s<text:span text:style-name="T86">ua</text:span> Prefeit<text:span text:style-name="T86">a</text:span> Municipal, Sr<text:span text:style-name="T86">a</text:span>. <text:span text:style-name="T86">H</text:span><text:span text:style-name="T57">EL</text:span><text:span text:style-name="T58">ENA</text:span><text:span text:style-name="T57"> </text:span><text:span text:style-name="T58">HE</text:span><text:span text:style-name="T57">R</text:span><text:span text:style-name="T58">MANY</text:span><text:span text:style-name="T52">,</text:span> domiciliado e residente nesta cidade, doravante denominado abreviadamente MUNICÍPIO, e XXXXX, com sede na XXXX, adiante denominado EMPRESA SELECIONADA, nos termos da Chamada Pública nº <text:span text:style-name="T87">01</text:span>/20<text:span text:style-name="T86">24</text:span>, cujas partes encontram-se vinculadas, resolvem celebrar o presente TERMO DE SELEÇÃO, aos quais se sujeitam, mediante as seguintes cláusulas e condições</text:p>
        <text:p text:style-name="P43"/>
        <text:p text:style-name="P36">CLÁUSULA PRIMEIRA</text:p>
        <text:p text:style-name="P41">A empresa selecionada deverá apresentar à Caixa Econômica Federal, no prazo máximo de <text:span text:style-name="T88">60</text:span> (<text:span text:style-name="T88">sessenta</text:span>) dias após a emissão deste Termo de Seleção, a proposta contendo a documentação completa para análise e contratação da operação no âmbito do Programa <text:span text:style-name="T88">Minha </text:span>Casa <text:span text:style-name="T88">Minha Vida</text:span> – <text:span text:style-name="T88">Faixa 1, Recurso do FAR</text:span>, conforme especificado pela Caixa Econômica Federal. Após a apresentação, a empresa terá o prazo máximo de <text:span text:style-name="T85">15</text:span> (<text:span text:style-name="T85">quinze</text:span>) dias para sanar eventuais pendências e assinatura do contrato.</text:p>
        <text:p text:style-name="P43"/>
        <text:p text:style-name="P36">CLÁUSULA SEGUNDA</text:p>
        <text:p text:style-name="P41">A proposta a ser apresentada pela empresa deverá considerar as especificações para unidades habitacionais conforme Programa <text:span text:style-name="T88">Minha </text:span>Casa <text:span text:style-name="T88">Minha Vida</text:span> – <text:span text:style-name="T88">Faixa 1, Recurso do FAR</text:span>, operado pela Caixa Econômica Federal, bem como do local de execução da obra e a todas as regras estabelecidas no edital de Chamada Pública nº <text:span text:style-name="T89">01</text:span>/20<text:span text:style-name="T90">24</text:span> do município de <text:span text:style-name="T83">Santa Cruz do Sul</text:span>.</text:p>
        <text:p text:style-name="P43"/>
        <text:p text:style-name="P36">CLÁUSULA TERCEIRA</text:p>
        <text:p text:style-name="P41">Findo o prazo estipulado sem que a empresa tenha cumprido as exigências constantes nos itens anteriores, a critério do Município, este termo será considerado nulo.</text:p>
        <text:p text:style-name="P43"/>
        <text:p text:style-name="P36">CLÁUSULA QUARTA</text:p>
        <text:p text:style-name="P41">O foro da Comarca de <text:span text:style-name="T83">Santa Cruz do Sul</text:span>, RS, é o competente para dirimir as questões resultantes do presente instrumento.</text:p>
        <text:p text:style-name="P43"/>
        <text:p text:style-name="P41"><text:tab/>E assim, por estarem de acordo, ajustados e contratados, depois de lido e achado conforme, assinam o presente termo em três vias, de igual teor e forma, para que surtam os devidos e legais efeitos.</text:p>
        <text:p text:style-name="P43"/>
        <text:p text:style-name="P43"><text:tab/><text:span text:style-name="T83">Santa Cruz do Sul</text:span>, .... de .………………………….. de 20<text:span text:style-name="T91">24.</text:span></text:p>
        <text:p text:style-name="P43"/>
        <text:p text:style-name="P46"/>
        <text:p text:style-name="P46"/>
        <text:p text:style-name="P41"><text:span text:style-name="T59">H</text:span><text:span text:style-name="T57">EL</text:span><text:span text:style-name="T59">ENA</text:span><text:span text:style-name="T57"> </text:span><text:span text:style-name="T59">HE</text:span><text:span text:style-name="T57">R</text:span><text:span text:style-name="T59">MANY</text:span>, <text:tab/><text:tab/><text:tab/><text:tab/><text:tab/>EMPRESA SELECIONADA,</text:p>
        <text:p text:style-name="P41">Prefeit<text:span text:style-name="T91">a</text:span> Municipal.</text:p>
        <text:p text:style-name="P43"/>
        <text:p text:style-name="P43"/>
        <text:p text:style-name="P43">TESTEMUNHAS:</text:p>
        <text:p text:style-name="P51"><text:span text:style-name="Strong_20_Emphasis"><text:span text:style-name="T9">1)<text:tab/><text:tab/><text:tab/><text:tab/><text:tab/><text:tab/> <text:tab/>2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159cm" fo:text-indent="0cm" style:auto-text-indent="false" fo:keep-with-next="always"/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-Texto_20_simples" style:display-name="WW-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ivel_20_2" style:display-name="Nivel 2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font-name="Arial" fo:font-family="Arial" style:font-family-generic="swiss" style:font-pitch="variable" fo:font-size="12pt" fo:letter-spacing="normal" fo:language="pt" fo:country="BR" fo:font-style="normal" fo:text-shadow="none" fo:font-weight="bold" style:font-name-asian="Arial" style:font-family-asian="Arial" style:font-family-generic-asian="swiss" style:font-pitch-asian="variable" style:font-size-asian="12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emphasize="none"/>
    </style:style>
    <style:style style:name="WW8Num2z1" style:family="text"/>
    <style:style style:name="WW8Num2z2" style:family="text">
      <style:text-properties fo:font-variant="normal" fo:text-transform="none" style:font-name="Arial" fo:font-family="Arial" style:font-family-generic="swiss" style:font-pitch="variable" fo:font-size="12pt" fo:letter-spacing="normal" fo:language="pt" fo:country="BR" fo:font-style="normal" fo:font-weight="normal" style:font-size-asian="12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4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4cm" fo:margin-left="0cm" fo:margin-right="0cm" fo:margin-bottom="3.336cm" style:dynamic-spacing="true"/>
      </style:header-style>
      <style:footer-style>
        <style:header-footer-properties fo:min-height="2.062cm" fo:margin-left="0cm" fo:margin-right="0cm" fo:margin-top="1.9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436cm" svg:y="-0.991cm" svg:width="6.237cm" svg:height="2.764cm" draw:z-index="9"><draw:image xlink:href="Pictures/10000000000001C9000000D652F68777F36A13DF.jpg" xlink:type="simple" xlink:show="embed" xlink:actuate="onLoad" loext:mime-type="image/jpeg"/></draw:frame></text:p>
        <text:p text:style-name="MP1"/>
        <text:p text:style-name="MP1"/>
        <text:p text:style-name="MP1"/>
        <text:p text:style-name="MP2"/>
      </style:header>
      <style:footer>
        <text:p text:style-name="MP3"><draw:frame draw:style-name="Mfr2" draw:name="Figura1" text:anchor-type="char" svg:x="-2.988cm" svg:y="-1.203cm" svg:width="20.987cm" svg:height="1.602cm" draw:z-index="4"><draw:image xlink:href="Pictures/10000000000006400000007A8D1C3BE3BCFCE655.jpg" xlink:type="simple" xlink:show="embed" xlink:actuate="onLoad" loext:mime-type="image/jpeg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de Paula</meta:initial-creator>
    <meta:creation-date>2017-04-25T16:02:00</meta:creation-date>
    <dc:date>2024-03-27T16:34:38.507000000</dc:date>
    <meta:editing-cycles>102</meta:editing-cycles>
    <meta:editing-duration>P1DT19H39M4S</meta:editing-duration>
    <meta:generator>LibreOffice/6.2.8.2$Windows_X86_64 LibreOffice_project/f82ddfca21ebc1e222a662a32b25c0c9d20169ee</meta:generator>
    <meta:print-date>2024-01-25T12:59:50.702000000</meta:print-date>
    <meta:document-statistic meta:table-count="0" meta:image-count="2" meta:object-count="0" meta:page-count="5" meta:paragraph-count="66" meta:word-count="1109" meta:character-count="7705" meta:non-whitespace-character-count="6288"/>
  </office:meta>
</office:document-meta>
</file>