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AD600000530455BCDC1566CA5C0.png" manifest:media-type="image/png"/>
  <manifest:file-entry manifest:full-path="Pictures/10000000000006400000007A3E066D0FEBEB80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docs-Roboto" svg:font-family="docs-Roboto"/>
  </office:font-face-decls>
  <office:automatic-styles>
    <style:style style:name="Tabela1" style:family="table">
      <style:table-properties style:width="17.013cm" table:align="margins" style:writing-mode="lr-tb"/>
    </style:style>
    <style:style style:name="Tabela1.A" style:family="table-column">
      <style:table-column-properties style:column-width="8.505cm" style:rel-column-width="32764*"/>
    </style:style>
    <style:style style:name="Tabela1.B" style:family="table-column">
      <style:table-column-properties style:column-width="8.507cm" style:rel-column-width="32771*"/>
    </style:style>
    <style:style style:name="Tabela1.A1" style:family="table-cell">
      <style:table-cell-properties style:writing-mode="page"/>
    </style:style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8.505cm" style:rel-column-width="32767*"/>
    </style:style>
    <style:style style:name="Tabela2.B" style:family="table-column">
      <style:table-column-properties style:column-width="8.507cm" style:rel-column-width="32768*"/>
    </style:style>
    <style:style style:name="Tabela2.A1" style:family="table-cell">
      <style:table-cell-properties style:writing-mode="page"/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8.505cm" style:rel-column-width="32767*"/>
    </style:style>
    <style:style style:name="Tabela3.B" style:family="table-column">
      <style:table-column-properties style:column-width="8.507cm" style:rel-column-width="32768*"/>
    </style:style>
    <style:style style:name="Tabela3.A1" style:family="table-cell">
      <style:table-cell-properties style:writing-mode="page"/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8.505cm" style:rel-column-width="32767*"/>
    </style:style>
    <style:style style:name="Tabela4.B" style:family="table-column">
      <style:table-column-properties style:column-width="8.507cm" style:rel-column-width="32768*"/>
    </style:style>
    <style:style style:name="Tabela4.A1" style:family="table-cell">
      <style:table-cell-properties style:writing-mode="page"/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" style:family="table">
      <style:table-properties style:width="17.013cm" table:align="margins" style:writing-mode="lr-tb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normal" officeooo:rsid="00b967bc" officeooo:paragraph-rsid="00b967bc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normal" officeooo:rsid="00b967bc" officeooo:paragraph-rsid="00b967bc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normal" officeooo:rsid="00b9e8ff" officeooo:paragraph-rsid="00b9e8ff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" fo:font-size="12pt" officeooo:rsid="00bc31c7" officeooo:paragraph-rsid="00bc31c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1.401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2pt" officeooo:rsid="00bc31c7" officeooo:paragraph-rsid="00bc31c7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d1132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dd8b6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rsid="00bd1132" officeooo:paragraph-rsid="00bedb2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paragraph-rsid="00bd1132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officeooo:paragraph-rsid="00c03b0d" style:font-size-asian="12pt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officeooo:paragraph-rsid="00c03b0d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color="#000000" loext:opacity="100%" style:font-name="Arial" fo:font-size="12pt" officeooo:paragraph-rsid="00c03b0d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paragraph-rsid="00bbb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officeooo:paragraph-rsid="00bdd8b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fo:color="#000000" loext:opacity="100%" style:font-name="Arial" fo:font-size="12pt" fo:font-weight="bold" officeooo:paragraph-rsid="00c03b0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bold" officeooo:rsid="00c03b0d" officeooo:paragraph-rsid="00c03b0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style:font-name="Arial" fo:font-size="12pt" fo:font-weight="bold" officeooo:rsid="00b967bc" officeooo:paragraph-rsid="00b967bc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bbc76" officeooo:paragraph-rsid="00bbbc76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1132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d8b6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1132" officeooo:paragraph-rsid="00bdd8b6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bdd8b6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bedb2e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bdd8b6" officeooo:paragraph-rsid="00c03b0d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rsid="00c03b0d" officeooo:paragraph-rsid="00c03b0d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c31c7" officeooo:paragraph-rsid="00bc31c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1132" officeooo:paragraph-rsid="00bd113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d8b6" officeooo:paragraph-rsid="00bdd8b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bdd8b6" officeooo:paragraph-rsid="00bedb2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c03b0d" officeooo:paragraph-rsid="00c03b0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9e8ff" style:font-weight-asian="bold" style:font-weight-complex="bold"/>
    </style:style>
    <style:style style:name="T3" style:family="text">
      <style:text-properties fo:font-weight="bold" officeooo:rsid="00c03b0d" style:font-weight-asian="bold" style:font-weight-complex="bold"/>
    </style:style>
    <style:style style:name="T4" style:family="text">
      <style:text-properties officeooo:rsid="00b9e8ff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bdd8b6"/>
    </style:style>
    <style:style style:name="T8" style:family="text">
      <style:text-properties fo:font-variant="normal" fo:text-transform="none" fo:letter-spacing="normal" fo:font-style="normal" fo:font-weight="normal" officeooo:rsid="00bedb2e"/>
    </style:style>
    <style:style style:name="T9" style:family="text">
      <style:text-properties fo:font-variant="normal" fo:text-transform="none" fo:letter-spacing="normal" fo:font-style="normal" fo:font-weight="normal" officeooo:rsid="00bd1132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bdd8b6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bdd8b6"/>
    </style:style>
    <style:style style:name="T13" style:family="text">
      <style:text-properties officeooo:rsid="00bd1132"/>
    </style:style>
    <style:style style:name="T14" style:family="text">
      <style:text-properties officeooo:rsid="00c03b0d"/>
    </style:style>
    <style:style style:name="T15" style:family="text">
      <style:text-properties officeooo:rsid="00bbbc76" fo:background-color="transparent" loext:char-shading-value="0" style:font-name-complex="Arial"/>
    </style:style>
    <style:style style:name="T16" style:family="text">
      <style:text-properties officeooo:rsid="00c13a8b"/>
    </style:style>
    <style:style style:name="T17" style:family="text">
      <style:text-properties officeooo:rsid="00c2b3f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– FICHA DE INSCRIÇÃO</text:p>
      <text:p text:style-name="P16"/>
      <text:p text:style-name="P16">Edital <text:s/>nº 001/SECULT/2024</text:p>
      <text:p text:style-name="P16"/>
      <text:p text:style-name="P16">PREMIAÇÃO CULTURAL – <text:span text:style-name="T13">SETOR AUDIOVISUAL</text:span></text:p>
      <text:p text:style-name="P3"/>
      <text:p text:style-name="P17">IDENTIFICAÇÃO DO AGENTE CULTURAL:</text:p>
      <text:p text:style-name="P4"/>
      <text:p text:style-name="P4"><text:span text:style-name="T1">1. NOME COMPLETO:</text:span> _____________________________________________________</text:p>
      <text:p text:style-name="P4"><text:span text:style-name="T1">1.1. </text:span><text:span text:style-name="T2">NÚMERO DO CPF:</text:span><text:span text:style-name="T4"> ____________________________________________________</text:span></text:p>
      <text:p text:style-name="P5"><text:span text:style-name="T1">1.2. ENDEREÇO:</text:span> _________________________________________________________</text:p>
      <text:p text:style-name="P5"><text:span text:style-name="T1">1.3. CEP:</text:span> _______________________ <text:span text:style-name="T1">1.4. BAIRRO:</text:span> ____________________________</text:p>
      <text:p text:style-name="P18"><text:span text:style-name="T15">1.5. RESIDENTE </text:span><text:span text:style-name="T5">DE ÁREA RIBEIRINHA QUE TENHA SIDO AFETADA PELOS EVENTOS CLIMÁTICOS?</text:span></text:p>
      <text:p text:style-name="P24">(<text:tab/>) SIM<text:tab/><text:tab/>(<text:tab/>) NÃO</text:p>
      <text:p text:style-name="P32">1.6. DADOS BANCÁRIOS:</text:p>
      <text:p text:style-name="P6"><text:span text:style-name="T10">1.6.1. BANCO:</text:span><text:span text:style-name="T6"> _____________________________________________________</text:span></text:p>
      <text:p text:style-name="P7"><text:span text:style-name="T10">1.6.2. AGÊNCIA:</text:span><text:span text:style-name="T6"> ___________________________________________________</text:span></text:p>
      <text:p text:style-name="P7"><text:span text:style-name="T10">1.6.3. NÚMERO DA CONTA:</text:span><text:span text:style-name="T6"> __________________________________________</text:span></text:p>
      <text:p text:style-name="P8"><text:span text:style-name="T10">1.7. TELEFONE/WHATSAPP:</text:span><text:span text:style-name="T6"> _______________________________________________</text:span></text:p>
      <text:p text:style-name="P8"><text:span text:style-name="T10">1.8. NÚMERO CADASTRO CMEAC:</text:span><text:span text:style-name="T6"> _________________________________________</text:span></text:p>
      <text:p text:style-name="P25"/>
      <text:p text:style-name="P33">2. SETOR DE ATUAÇÃO CULTURAL:</text:p>
      <table:table table:name="Tabela1" table:style-name="Tabela1">
        <table:table-column table:style-name="Tabela1.A"/>
        <table:table-column table:style-name="Tabela1.B"/>
        <table:table-row table:style-name="TableLine2288057749984">
          <table:table-cell table:style-name="Tabela1.A1" office:value-type="string">
            <text:p text:style-name="P25">(<text:tab/>) Artes Cênicas</text:p>
          </table:table-cell>
          <table:table-cell table:style-name="Tabela1.A1" office:value-type="string">
            <text:p text:style-name="P25">(<text:tab/>) Cidadania Cultural</text:p>
          </table:table-cell>
        </table:table-row>
        <table:table-row table:style-name="TableLine2288057744272">
          <table:table-cell table:style-name="Tabela1.A1" office:value-type="string">
            <text:p text:style-name="P25">(<text:tab/>) Arte e Cultura de Rua</text:p>
          </table:table-cell>
          <table:table-cell table:style-name="Tabela1.A1" office:value-type="string">
            <text:p text:style-name="P25">(<text:tab/>) Folclore e Tradição</text:p>
          </table:table-cell>
        </table:table-row>
        <table:table-row table:style-name="TableLine2288057738832">
          <table:table-cell table:style-name="Tabela1.A1" office:value-type="string">
            <text:p text:style-name="P25">(<text:tab/>) Artesanato</text:p>
          </table:table-cell>
          <table:table-cell table:style-name="Tabela1.A1" office:value-type="string">
            <text:p text:style-name="P11"><text:span text:style-name="T9">(<text:tab/>) </text:span><text:span text:style-name="T6">Instituições e Fundações Privadas</text:span></text:p>
          </table:table-cell>
        </table:table-row>
        <table:table-row table:style-name="TableLine2288057750256">
          <table:table-cell table:style-name="Tabela1.A1" office:value-type="string">
            <text:p text:style-name="P25">(<text:tab/>) Artes Visuais</text:p>
          </table:table-cell>
          <table:table-cell table:style-name="Tabela1.A1" office:value-type="string">
            <text:p text:style-name="P25">(<text:tab/>) Literatura</text:p>
          </table:table-cell>
        </table:table-row>
        <table:table-row table:style-name="TableLine2288057750528">
          <table:table-cell table:style-name="Tabela1.A1" office:value-type="string">
            <text:p text:style-name="P25">(<text:tab/>) Audiovisual</text:p>
          </table:table-cell>
          <table:table-cell table:style-name="Tabela1.A1" office:value-type="string">
            <text:p text:style-name="P25">(<text:tab/>) Música</text:p>
          </table:table-cell>
        </table:table-row>
        <table:table-row table:style-name="TableLine2288057750800">
          <table:table-cell table:style-name="Tabela1.A1" office:value-type="string">
            <text:p text:style-name="P25">(<text:tab/>) Carnaval</text:p>
          </table:table-cell>
          <table:table-cell table:style-name="Tabela1.A1" office:value-type="string">
            <text:p text:style-name="P25">(<text:tab/>) Patrimônio Cultural</text:p>
          </table:table-cell>
        </table:table-row>
      </table:table>
      <text:p text:style-name="P25"/>
      <text:p text:style-name="P19"><text:span text:style-name="T12">3. </text:span><text:span text:style-name="T5">AUTODECLARAÇÃO DE GÊNERO:</text:span></text:p>
      <table:table table:name="Tabela2" table:style-name="Tabela2">
        <table:table-column table:style-name="Tabela2.A"/>
        <table:table-column table:style-name="Tabela2.B"/>
        <table:table-row table:style-name="TableLine2288057734752">
          <table:table-cell table:style-name="Tabela2.A1" office:value-type="string">
            <text:p text:style-name="P26">(<text:tab/>) Mulher Cisgênero</text:p>
          </table:table-cell>
          <table:table-cell table:style-name="Tabela2.A1" office:value-type="string">
            <text:p text:style-name="P27">(<text:tab/>) Homem Transgênero</text:p>
          </table:table-cell>
        </table:table-row>
        <table:table-row table:style-name="TableLine2288057737200">
          <table:table-cell table:style-name="Tabela2.A1" office:value-type="string">
            <text:p text:style-name="P27">(<text:tab/>) Homem Cisgênero</text:p>
          </table:table-cell>
          <table:table-cell table:style-name="Tabela2.A1" office:value-type="string">
            <text:p text:style-name="P27">(<text:tab/>) Pessoa Não-Binária</text:p>
          </table:table-cell>
        </table:table-row>
        <table:table-row table:style-name="TableLine2288057738288">
          <table:table-cell table:style-name="Tabela2.A1" office:value-type="string">
            <text:p text:style-name="P27">(<text:tab/>) Mulher Transgênero</text:p>
          </table:table-cell>
          <table:table-cell table:style-name="Tabela2.A1" office:value-type="string">
            <text:p text:style-name="P27">(<text:tab/>) Não Informar</text:p>
          </table:table-cell>
        </table:table-row>
      </table:table>
      <text:p text:style-name="P28"><text:soft-page-break/></text:p>
      <text:p text:style-name="P34">4. VOCÊ SE AUTODECLARA UM AGENTE CULTURAL LGBTQIAPN+?</text:p>
      <text:p text:style-name="P28">(<text:tab/>) SIM<text:tab/><text:tab/>(<text:tab/>) NÃO</text:p>
      <text:p text:style-name="P28"/>
      <text:p text:style-name="P34">5. AUTODECLARAÇÃO DE RAÇA, COR OU ETNIA:</text:p>
      <table:table table:name="Tabela3" table:style-name="Tabela3">
        <table:table-column table:style-name="Tabela3.A"/>
        <table:table-column table:style-name="Tabela3.B"/>
        <table:table-row table:style-name="TableLine2288057736112">
          <table:table-cell table:style-name="Tabela3.A1" office:value-type="string">
            <text:p text:style-name="P9"><text:span text:style-name="T6">(<text:tab/>) </text:span><text:span text:style-name="T7">Preta</text:span></text:p>
          </table:table-cell>
          <table:table-cell table:style-name="Tabela3.A1" office:value-type="string">
            <text:p text:style-name="P9"><text:span text:style-name="T6">(<text:tab/>) </text:span><text:span text:style-name="T7">Amarela</text:span></text:p>
          </table:table-cell>
        </table:table-row>
        <table:table-row table:style-name="TableLine2288057763040">
          <table:table-cell table:style-name="Tabela3.A1" office:value-type="string">
            <text:p text:style-name="P9"><text:span text:style-name="T6">(<text:tab/>) </text:span><text:span text:style-name="T7">Parda</text:span></text:p>
          </table:table-cell>
          <table:table-cell table:style-name="Tabela3.A1" office:value-type="string">
            <text:p text:style-name="P9"><text:span text:style-name="T6">(<text:tab/>) </text:span><text:span text:style-name="T7">Branca</text:span></text:p>
          </table:table-cell>
        </table:table-row>
        <table:table-row table:style-name="TableLine2288057754336">
          <table:table-cell table:style-name="Tabela3.A1" office:value-type="string">
            <text:p text:style-name="P9"><text:span text:style-name="T6">(<text:tab/>) </text:span><text:span text:style-name="T7">Indígena</text:span></text:p>
          </table:table-cell>
          <table:table-cell table:style-name="Tabela3.A1" office:value-type="string">
            <text:p text:style-name="P27"/>
          </table:table-cell>
        </table:table-row>
      </table:table>
      <text:p text:style-name="P28"/>
      <text:p text:style-name="P34">6. TEMPO DE ATUAÇÃO NA ÁREA CULTURAL:</text:p>
      <table:table table:name="Tabela4" table:style-name="Tabela4">
        <table:table-column table:style-name="Tabela4.A"/>
        <table:table-column table:style-name="Tabela4.B"/>
        <table:table-row table:style-name="TableLine2288057756240">
          <table:table-cell table:style-name="Tabela4.A1" office:value-type="string">
            <text:p text:style-name="P10"><text:span text:style-name="T6">(<text:tab/>) </text:span><text:span text:style-name="T8">2 Anos</text:span></text:p>
          </table:table-cell>
          <table:table-cell table:style-name="Tabela4.A1" office:value-type="string">
            <text:p text:style-name="P10"><text:span text:style-name="T6">(<text:tab/>) </text:span><text:span text:style-name="T8">10 Anos</text:span></text:p>
          </table:table-cell>
        </table:table-row>
        <table:table-row table:style-name="TableLine2288057758144">
          <table:table-cell table:style-name="Tabela4.A1" office:value-type="string">
            <text:p text:style-name="P10"><text:span text:style-name="T6">(<text:tab/>) </text:span><text:span text:style-name="T8">3 Anos</text:span></text:p>
          </table:table-cell>
          <table:table-cell table:style-name="Tabela4.A1" office:value-type="string">
            <text:p text:style-name="P10"><text:span text:style-name="T6">(<text:tab/>) </text:span><text:span text:style-name="T8">11 Anos</text:span></text:p>
          </table:table-cell>
        </table:table-row>
        <table:table-row table:style-name="TableLine2288057755696">
          <table:table-cell table:style-name="Tabela4.A1" office:value-type="string">
            <text:p text:style-name="P10"><text:span text:style-name="T6">(<text:tab/>) </text:span><text:span text:style-name="T8">4 Anos</text:span></text:p>
          </table:table-cell>
          <table:table-cell table:style-name="Tabela4.A1" office:value-type="string">
            <text:p text:style-name="P10"><text:span text:style-name="T6">(<text:tab/>) </text:span><text:span text:style-name="T8">12 Anos</text:span></text:p>
          </table:table-cell>
        </table:table-row>
        <table:table-row table:style-name="TableLine2288057762224">
          <table:table-cell table:style-name="Tabela4.A1" office:value-type="string">
            <text:p text:style-name="P10"><text:span text:style-name="T6">(<text:tab/>) </text:span><text:span text:style-name="T8">5 Anos</text:span></text:p>
          </table:table-cell>
          <table:table-cell table:style-name="Tabela4.A1" office:value-type="string">
            <text:p text:style-name="P10"><text:span text:style-name="T6">(<text:tab/>) </text:span><text:span text:style-name="T8">13 Anos</text:span></text:p>
          </table:table-cell>
        </table:table-row>
        <table:table-row table:style-name="TableLine2288057759232">
          <table:table-cell table:style-name="Tabela4.A1" office:value-type="string">
            <text:p text:style-name="P10"><text:span text:style-name="T6">(<text:tab/>) </text:span><text:span text:style-name="T8">6 Anos</text:span></text:p>
          </table:table-cell>
          <table:table-cell table:style-name="Tabela4.A1" office:value-type="string">
            <text:p text:style-name="P10"><text:span text:style-name="T6">(<text:tab/>) </text:span><text:span text:style-name="T8">14 Anos</text:span></text:p>
          </table:table-cell>
        </table:table-row>
        <table:table-row table:style-name="TableLine2288057752160">
          <table:table-cell table:style-name="Tabela4.A1" office:value-type="string">
            <text:p text:style-name="P10"><text:span text:style-name="T6">(<text:tab/>) </text:span><text:span text:style-name="T8">7 Anos</text:span></text:p>
          </table:table-cell>
          <table:table-cell table:style-name="Tabela4.A1" office:value-type="string">
            <text:p text:style-name="P10"><text:span text:style-name="T6">(<text:tab/>) </text:span><text:span text:style-name="T8">15 Anos</text:span></text:p>
          </table:table-cell>
        </table:table-row>
        <table:table-row table:style-name="TableLine2288057764128">
          <table:table-cell table:style-name="Tabela4.A1" office:value-type="string">
            <text:p text:style-name="P10"><text:span text:style-name="T6">(<text:tab/>) </text:span><text:span text:style-name="T8">8 Anos</text:span></text:p>
          </table:table-cell>
          <table:table-cell table:style-name="Tabela4.A1" office:value-type="string">
            <text:p text:style-name="P10"><text:span text:style-name="T6">(<text:tab/>) </text:span><text:span text:style-name="T8">16 Anos</text:span></text:p>
          </table:table-cell>
        </table:table-row>
        <table:table-row table:style-name="TableLine2288057764400">
          <table:table-cell table:style-name="Tabela4.A1" office:value-type="string">
            <text:p text:style-name="P10"><text:span text:style-name="T6">(<text:tab/>) </text:span><text:span text:style-name="T8">9 Anos</text:span></text:p>
          </table:table-cell>
          <table:table-cell table:style-name="Tabela4.A1" office:value-type="string">
            <text:p text:style-name="P10"><text:span text:style-name="T6">(<text:tab/>) </text:span><text:span text:style-name="T8">Acima de 17 Anos</text:span></text:p>
          </table:table-cell>
        </table:table-row>
      </table:table>
      <text:p text:style-name="P28"/>
      <text:p text:style-name="P35">7. A ATIVIDADE CULTURAL É SUA ÚNICA FONTE DE RENDA?</text:p>
      <text:p text:style-name="P29">(<text:tab/>) SIM<text:tab/><text:tab/>(<text:tab/>) NÃO</text:p>
      <text:p text:style-name="P29"/>
      <text:p text:style-name="P35">8. APRESENTAÇÃO:</text:p>
      <text:p text:style-name="P29">Faça uma apresentação de sua trajetória cultural: Onde, quando e com quem você trabalha ou trabalhou e os tipos de ações realizadas.<text:line-break/>(Máximo de 30 linhas)</text:p>
      <table:table table:name="Tabela5" table:style-name="Tabela5">
        <table:table-column table:style-name="Tabela5.A"/>
        <table:table-row table:style-name="TableLine2288057766848">
          <table:table-cell table:style-name="Tabela5.A1" office:value-type="string">
            <text:p text:style-name="P14"/>
          </table:table-cell>
        </table:table-row>
        <table:table-row table:style-name="TableLine2288057757328">
          <table:table-cell table:style-name="Tabela5.A2" office:value-type="string">
            <text:p text:style-name="P14"/>
          </table:table-cell>
        </table:table-row>
        <table:table-row table:style-name="TableLine2288057754064">
          <table:table-cell table:style-name="Tabela5.A2" office:value-type="string">
            <text:p text:style-name="P14"/>
          </table:table-cell>
        </table:table-row>
        <table:table-row table:style-name="TableLine2288057757872">
          <table:table-cell table:style-name="Tabela5.A2" office:value-type="string">
            <text:p text:style-name="P14"/>
          </table:table-cell>
        </table:table-row>
        <table:table-row table:style-name="TableLine2288057760048">
          <table:table-cell table:style-name="Tabela5.A2" office:value-type="string">
            <text:p text:style-name="P14"/>
          </table:table-cell>
        </table:table-row>
        <table:table-row table:style-name="TableLine2288057759776">
          <table:table-cell table:style-name="Tabela5.A2" office:value-type="string">
            <text:p text:style-name="P14"/>
          </table:table-cell>
        </table:table-row>
        <table:table-row table:style-name="TableLine2288057768480">
          <table:table-cell table:style-name="Tabela5.A2" office:value-type="string">
            <text:p text:style-name="P14"/>
          </table:table-cell>
        </table:table-row>
        <table:table-row table:style-name="TableLine2288057755152">
          <table:table-cell table:style-name="Tabela5.A2" office:value-type="string">
            <text:p text:style-name="P14"/>
          </table:table-cell>
        </table:table-row>
        <table:table-row table:style-name="TableLine2288057763312">
          <table:table-cell table:style-name="Tabela5.A2" office:value-type="string">
            <text:p text:style-name="P14"/>
          </table:table-cell>
        </table:table-row>
        <table:table-row table:style-name="TableLine2288057760592">
          <table:table-cell table:style-name="Tabela5.A2" office:value-type="string">
            <text:p text:style-name="P14"/>
          </table:table-cell>
        </table:table-row>
      </table:table>
      <text:p text:style-name="P29"/>
      <text:p text:style-name="P12"><text:soft-page-break/><text:span text:style-name="T11">9. PARTICIPAÇÃO EM PROGRAMAS DE FOMENTO À CULTURA:</text:span><text:span text:style-name="T7"><text:line-break/>Você já recebeu Prêmio, participou de concursos e/ou foi contemplado em Editais de Fomento a Cultural?  Descreva quais:</text:span></text:p>
      <table:table table:name="Tabela6" table:style-name="Tabela6">
        <table:table-column table:style-name="Tabela6.A"/>
        <table:table-row table:style-name="TableLine2288057765216">
          <table:table-cell table:style-name="Tabela6.A1" office:value-type="string">
            <text:p text:style-name="P13"/>
          </table:table-cell>
        </table:table-row>
        <table:table-row table:style-name="TableLine2288057758960">
          <table:table-cell table:style-name="Tabela6.A2" office:value-type="string">
            <text:p text:style-name="P13"/>
          </table:table-cell>
        </table:table-row>
        <table:table-row table:style-name="TableLine2288057753792">
          <table:table-cell table:style-name="Tabela6.A2" office:value-type="string">
            <text:p text:style-name="P13"/>
          </table:table-cell>
        </table:table-row>
        <table:table-row table:style-name="TableLine2288057760320">
          <table:table-cell table:style-name="Tabela6.A2" office:value-type="string">
            <text:p text:style-name="P13"/>
          </table:table-cell>
        </table:table-row>
        <table:table-row table:style-name="TableLine2288057763584">
          <table:table-cell table:style-name="Tabela6.A2" office:value-type="string">
            <text:p text:style-name="P13"/>
          </table:table-cell>
        </table:table-row>
      </table:table>
      <text:p text:style-name="P15"/>
      <text:p text:style-name="P15"><text:span text:style-name="T3">10. </text:span><text:span text:style-name="T10">CONTRIBUIÇÃO SOCIAL: </text:span><text:span text:style-name="T6"><text:line-break/>Em sua trajetória, você desenvolveu ações voltadas a grupos em situação de vulnerabilidade econômica e/ou social, tais como pessoas negras, indígenas, crianças, jovens, idosos, pessoas em situação de rua, etc? Se sim, quais?</text:span></text:p>
      <table:table table:name="Tabela7" table:style-name="Tabela7">
        <table:table-column table:style-name="Tabela7.A"/>
        <table:table-row table:style-name="TableLine2288057762496">
          <table:table-cell table:style-name="Tabela7.A1" office:value-type="string">
            <text:p text:style-name="P13"/>
          </table:table-cell>
        </table:table-row>
        <table:table-row table:style-name="TableLine2288057768752">
          <table:table-cell table:style-name="Tabela7.A2" office:value-type="string">
            <text:p text:style-name="P13"/>
          </table:table-cell>
        </table:table-row>
        <table:table-row table:style-name="TableLine2288057756784">
          <table:table-cell table:style-name="Tabela7.A2" office:value-type="string">
            <text:p text:style-name="P13"/>
          </table:table-cell>
        </table:table-row>
        <table:table-row table:style-name="TableLine2288057755968">
          <table:table-cell table:style-name="Tabela7.A2" office:value-type="string">
            <text:p text:style-name="P13"/>
          </table:table-cell>
        </table:table-row>
        <table:table-row table:style-name="TableLine2288057764944">
          <table:table-cell table:style-name="Tabela7.A2" office:value-type="string">
            <text:p text:style-name="P13"/>
          </table:table-cell>
        </table:table-row>
      </table:table>
      <text:p text:style-name="P15"/>
      <text:p text:style-name="P20"><text:span text:style-name="T14">11. </text:span><text:span text:style-name="T5">DECLARAÇÃO:</text:span></text:p>
      <text:p text:style-name="P22">Li, <text:span text:style-name="T16">e</text:span>stou ciente das condições do Edital nº 001/SECULT/2024, <text:span text:style-name="T16">e declaro ser re</text:span><text:span text:style-name="T17">sponsável pelas informações declaradas no formulário de inscrição.</text:span></text:p>
      <text:p text:style-name="P30">(<text:tab/>) SIM<text:tab/><text:tab/>(<text:tab/>) NÃO</text:p>
      <text:p text:style-name="P30"/>
      <text:p text:style-name="P30"/>
      <text:p text:style-name="P21"><text:span text:style-name="T12">S</text:span><text:span text:style-name="T5">anta Cruz do Sul, _______ de ______________ de 2024</text:span></text:p>
      <text:p text:style-name="P31"/>
      <text:p text:style-name="P31"/>
      <text:p text:style-name="P31"/>
      <text:p text:style-name="P36">___________________________________</text:p>
      <text:p text:style-name="P36">Assinatura do Inscr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docs-Roboto" svg:font-family="docs-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left="0.75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101cm" fo:margin-bottom="0.21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use-window-font-color="true" loext:opacity="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a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/>
    <style:style style:name="WW8Num9z1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7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color="#00000a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 style:font-weight-complex="bold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 style:font-weight-complex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Hyperlink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76cm" svg:y="-1.296cm" svg:width="16.261cm" svg:height="3.143cm" draw:z-index="5"><draw:image xlink:href="Pictures/1000000100001AD600000530455BCDC1566CA5C0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Figura1" text:anchor-type="char" svg:x="-2cm" svg:y="25.806cm" svg:width="20.966cm" svg:height="1.965cm" draw:z-index="2"><draw:image xlink:href="Pictures/10000000000006400000007A3E066D0FEBEB80E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5T00:41:00</meta:creation-date>
    <dc:date>2024-07-05T09:08:03.261000000</dc:date>
    <meta:editing-cycles>98</meta:editing-cycles>
    <meta:editing-duration>P6DT14H11M41S</meta:editing-duration>
    <meta:generator>LibreOffice/7.2.5.2$Windows_X86_64 LibreOffice_project/499f9727c189e6ef3471021d6132d4c694f357e5</meta:generator>
    <meta:document-statistic meta:table-count="7" meta:image-count="2" meta:object-count="0" meta:page-count="3" meta:paragraph-count="73" meta:word-count="412" meta:character-count="2594" meta:non-whitespace-character-count="2246"/>
  </office:meta>
</office:document-meta>
</file>