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B000001B1521D3905D705F4D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3" style:family="table">
      <style:table-properties style:width="17cm" table:align="margins" style:writing-mode="lr-tb"/>
    </style:style>
    <style:style style:name="Tabela3.A" style:family="table-column">
      <style:table-column-properties style:column-width="1.092cm" style:rel-column-width="4208*"/>
    </style:style>
    <style:style style:name="Tabela3.B" style:family="table-column">
      <style:table-column-properties style:column-width="9.211cm" style:rel-column-width="35507*"/>
    </style:style>
    <style:style style:name="Tabela3.C" style:family="table-column">
      <style:table-column-properties style:column-width="6.697cm" style:rel-column-width="25820*"/>
    </style:style>
    <style:style style:name="Tabela3.A1" style:family="table-cell">
      <style:table-cell-properties fo:padding="0.097cm" fo:border-left="0.5pt solid #000000" fo:border-right="none" fo:border-top="0.5pt solid #000000" fo:border-bottom="0.5pt solid #000000"/>
    </style:style>
    <style:style style:name="Tabela3.C1" style:family="table-cell">
      <style:table-cell-properties style:vertical-align="middle" fo:padding="0.097cm" fo:border="0.5pt solid #000000"/>
    </style:style>
    <style:style style:name="Tabela3.A2" style:family="table-cell">
      <style:table-cell-properties fo:padding="0.097cm" fo:border-left="0.5pt solid #000000" fo:border-right="none" fo:border-top="none" fo:border-bottom="0.5pt solid #000000"/>
    </style:style>
    <style:style style:name="Tabela3.B2" style:family="table-cell">
      <style:table-cell-properties fo:padding="0.097cm" fo:border-left="0.5pt solid #000000" fo:border-right="none" fo:border-top="none" fo:border-bottom="0.5pt solid #000000"/>
    </style:style>
    <style:style style:name="Tabela3.C2" style:family="table-cell">
      <style:table-cell-properties style:vertical-align="middle" fo:padding="0.097cm" fo:border-left="0.5pt solid #000000" fo:border-right="0.5pt solid #000000" fo:border-top="none" fo:border-bottom="0.5pt solid #000000"/>
    </style:style>
    <style:style style:name="Tabela3.A3" style:family="table-cell">
      <style:table-cell-properties fo:padding="0.097cm" fo:border-left="0.5pt solid #000000" fo:border-right="none" fo:border-top="none" fo:border-bottom="0.5pt solid #000000"/>
    </style:style>
    <style:style style:name="Tabela3.B3" style:family="table-cell">
      <style:table-cell-properties fo:padding="0.097cm" fo:border-left="0.5pt solid #000000" fo:border-right="none" fo:border-top="none" fo:border-bottom="0.5pt solid #000000"/>
    </style:style>
    <style:style style:name="Tabela3.A4" style:family="table-cell">
      <style:table-cell-properties fo:padding="0.097cm" fo:border-left="0.5pt solid #000000" fo:border-right="none" fo:border-top="none" fo:border-bottom="0.5pt solid #000000"/>
    </style:style>
    <style:style style:name="Tabela3.B4" style:family="table-cell">
      <style:table-cell-properties fo:padding="0.097cm" fo:border-left="0.5pt solid #000000" fo:border-right="none" fo:border-top="none" fo:border-bottom="0.5pt solid #000000"/>
    </style:style>
    <style:style style:name="Tabela3.A5" style:family="table-cell">
      <style:table-cell-properties fo:padding="0.097cm" fo:border-left="0.5pt solid #000000" fo:border-right="none" fo:border-top="none" fo:border-bottom="0.5pt solid #000000"/>
    </style:style>
    <style:style style:name="Tabela3.B5" style:family="table-cell">
      <style:table-cell-properties fo:padding="0.097cm" fo:border-left="0.5pt solid #000000" fo:border-right="none" fo:border-top="none" fo:border-bottom="0.5pt solid #000000"/>
    </style:style>
    <style:style style:name="Tabela3.A6" style:family="table-cell">
      <style:table-cell-properties fo:padding="0.097cm" fo:border-left="0.5pt solid #000000" fo:border-right="none" fo:border-top="none" fo:border-bottom="0.5pt solid #000000"/>
    </style:style>
    <style:style style:name="Tabela3.B6" style:family="table-cell">
      <style:table-cell-properties fo:padding="0.097cm" fo:border-left="0.5pt solid #000000" fo:border-right="none" fo:border-top="none" fo:border-bottom="0.5pt solid #000000"/>
    </style:style>
    <style:style style:name="P1" style:family="paragraph" style:parent-style-name="Standard_20__28_user_29_">
      <loext:graphic-properties draw:fill-gradient-name="gradient" draw:fill-hatch-name="hatch"/>
      <style:paragraph-properties fo:margin-top="0cm" fo:margin-bottom="0cm" loext:contextual-spacing="false" fo:text-align="center" style:justify-single-word="false"/>
      <style:text-properties fo:color="#00000a" fo:font-weight="bold" style:font-name-asian="Calibri" style:language-asian="ar" style:country-asian="SA" style:font-weight-asian="bold" style:font-name-complex="Calibri" style:font-size-complex="11pt"/>
    </style:style>
    <style:style style:name="P2" style:family="paragraph" style:parent-style-name="Standard_20__28_user_29_">
      <loext:graphic-properties draw:fill-gradient-name="gradient" draw:fill-hatch-name="hatch"/>
      <style:paragraph-properties fo:margin-top="0cm" fo:margin-bottom="0cm" loext:contextual-spacing="false" fo:text-align="center" style:justify-single-word="false"/>
      <style:text-properties fo:color="#00000a" fo:font-size="9pt" style:font-name-asian="Calibri" style:font-size-asian="9pt" style:language-asian="ar" style:country-asian="SA" style:font-name-complex="Calibri" style:font-size-complex="9pt"/>
    </style:style>
    <style:style style:name="P3" style:family="paragraph" style:parent-style-name="Footer">
      <style:paragraph-properties fo:text-align="center" style:justify-single-word="false"/>
      <style:text-properties fo:font-size="10pt" style:font-size-asian="10pt" style:font-size-complex="10pt"/>
    </style:style>
    <style:style style:name="P4" style:family="paragraph" style:parent-style-name="Text_20_body_20_indent_20__28_user_29_">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ext-properties fo:color="#111111" style:font-name="Arial1" fo:font-size="12pt" officeooo:paragraph-rsid="00011dcf" style:font-size-asian="12pt" style:language-asian="en" style:country-asian="US" style:font-size-complex="12pt" style:language-complex="ar" style:country-complex="SA"/>
    </style:style>
    <style:style style:name="P5" style:family="paragraph" style:parent-style-name="Header">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ext-properties style:use-window-font-color="true" style:font-name="Arial1" fo:font-size="12pt" officeooo:paragraph-rsid="00011dcf" style:font-size-asian="12pt" style:language-asian="pt" style:country-asian="BR" style:font-name-complex="Arial2" style:font-size-complex="12pt"/>
    </style:style>
    <style:style style:name="P6" style:family="paragraph" style:parent-style-name="Header">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ext-properties fo:color="#111111" style:font-name="Arial1" fo:font-size="12pt" officeooo:paragraph-rsid="00011dcf" style:font-size-asian="12pt" style:language-asian="pt" style:country-asian="BR" style:font-name-complex="Arial2" style:font-size-complex="12pt"/>
    </style:style>
    <style:style style:name="P7" style:family="paragraph" style:parent-style-name="Header">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ext-properties style:font-name="Arial1" fo:font-size="12pt" officeooo:paragraph-rsid="00011dcf" style:font-size-asian="12pt" style:font-size-complex="12pt"/>
    </style:style>
    <style:style style:name="P8"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3.316cm"/>
        </style:tab-stops>
      </style:paragraph-properties>
      <style:text-properties style:font-name="Arial1" fo:font-size="12pt" fo:language="pt" fo:country="BR" officeooo:paragraph-rsid="00113c63" style:font-size-asian="12pt" style:font-size-complex="12pt" fo:hyphenate="false" fo:hyphenation-remain-char-count="2" fo:hyphenation-push-char-count="2"/>
    </style:style>
    <style:style style:name="P9"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16cm"/>
        </style:tab-stops>
      </style:paragraph-properties>
      <style:text-properties style:font-name="Arial1" fo:font-size="12pt" fo:language="pt" fo:country="BR" officeooo:paragraph-rsid="00011dcf" style:font-size-asian="12pt" style:font-size-complex="12pt"/>
    </style:style>
    <style:style style:name="P10"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16cm"/>
        </style:tab-stops>
      </style:paragraph-properties>
      <style:text-properties style:font-name="Arial1" fo:font-size="12pt" fo:language="pt" fo:country="BR" officeooo:paragraph-rsid="0011bd20" style:font-size-asian="12pt" style:font-size-complex="12pt"/>
    </style:style>
    <style:style style:name="P11"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995cm"/>
        </style:tab-stops>
      </style:paragraph-properties>
      <style:text-properties style:font-name="Arial1" fo:font-size="12pt" fo:language="pt" fo:country="BR" officeooo:paragraph-rsid="001bc080" fo:background-color="transparent" style:font-size-asian="12pt" style:font-size-complex="12pt" fo:hyphenate="false" fo:hyphenation-remain-char-count="2" fo:hyphenation-push-char-count="2"/>
    </style:style>
    <style:style style:name="P12"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995cm"/>
        </style:tab-stops>
      </style:paragraph-properties>
      <style:text-properties style:font-name="Arial1" fo:font-size="12pt" fo:language="pt" fo:country="BR" officeooo:paragraph-rsid="00181cba" fo:background-color="transparent" style:font-size-asian="12pt" style:font-size-complex="12pt" fo:hyphenate="false" fo:hyphenation-remain-char-count="2" fo:hyphenation-push-char-count="2"/>
    </style:style>
    <style:style style:name="P13"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995cm"/>
        </style:tab-stops>
      </style:paragraph-properties>
      <style:text-properties style:font-name="Arial1" fo:font-size="12pt" fo:language="pt" fo:country="BR" officeooo:paragraph-rsid="00011dcf" fo:background-color="transparent" style:font-size-asian="12pt" style:font-size-complex="12pt" fo:hyphenate="false" fo:hyphenation-remain-char-count="2" fo:hyphenation-push-char-count="2"/>
    </style:style>
    <style:style style:name="P14"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051cm"/>
          <style:tab-stop style:position="2.995cm"/>
        </style:tab-stops>
      </style:paragraph-properties>
      <style:text-properties style:font-name="Arial1" fo:font-size="12pt" fo:language="pt" fo:country="BR" officeooo:paragraph-rsid="001cb546" fo:background-color="transparent" style:font-size-asian="12pt" style:font-size-complex="12pt" fo:hyphenate="false" fo:hyphenation-remain-char-count="2" fo:hyphenation-push-char-count="2"/>
    </style:style>
    <style:style style:name="P15"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051cm"/>
          <style:tab-stop style:position="2.995cm"/>
        </style:tab-stops>
      </style:paragraph-properties>
      <style:text-properties style:font-name="Arial1" fo:font-size="12pt" fo:language="pt" fo:country="BR" officeooo:paragraph-rsid="001c63de" fo:background-color="transparent" style:font-size-asian="12pt" style:font-size-complex="12pt" fo:hyphenate="false" fo:hyphenation-remain-char-count="2" fo:hyphenation-push-char-count="2"/>
    </style:style>
    <style:style style:name="P16"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397cm"/>
        </style:tab-stops>
      </style:paragraph-properties>
      <style:text-properties style:font-name="Arial1" fo:font-size="12pt" fo:language="pt" fo:country="BR" fo:font-weight="bold" officeooo:paragraph-rsid="001eb943" fo:background-color="transparent" style:font-size-asian="12pt" style:font-weight-asian="bold" style:font-size-complex="12pt" fo:hyphenate="false" fo:hyphenation-remain-char-count="2" fo:hyphenation-push-char-count="2"/>
    </style:style>
    <style:style style:name="P17"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16cm"/>
        </style:tab-stops>
      </style:paragraph-properties>
      <style:text-properties style:font-name="Arial1" fo:font-size="12pt" officeooo:paragraph-rsid="0011bd20" style:font-size-asian="12pt" style:font-size-complex="12pt"/>
    </style:style>
    <style:style style:name="P18"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491cm"/>
        </style:tab-stops>
      </style:paragraph-properties>
      <style:text-properties style:font-name="Arial1" fo:font-size="12pt" officeooo:paragraph-rsid="00011dcf" style:font-size-asian="12pt" style:font-size-complex="12pt"/>
    </style:style>
    <style:style style:name="P19"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491cm"/>
        </style:tab-stops>
      </style:paragraph-properties>
      <style:text-properties style:font-name="Arial1" fo:font-size="12pt" officeooo:paragraph-rsid="001594e8" style:font-size-asian="12pt" style:font-size-complex="12pt"/>
    </style:style>
    <style:style style:name="P20"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397cm"/>
        </style:tab-stops>
      </style:paragraph-properties>
      <style:text-properties style:font-name="Arial1" fo:font-size="12pt" officeooo:paragraph-rsid="002d70ff" style:font-size-asian="12pt" style:font-size-complex="12pt" fo:hyphenate="false" fo:hyphenation-remain-char-count="2" fo:hyphenation-push-char-count="2"/>
    </style:style>
    <style:style style:name="P21"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397cm"/>
        </style:tab-stops>
      </style:paragraph-properties>
      <style:text-properties style:font-name="Arial1" fo:font-size="12pt" officeooo:paragraph-rsid="002e4b83" style:font-size-asian="12pt" style:font-size-complex="12pt" fo:hyphenate="false" fo:hyphenation-remain-char-count="2" fo:hyphenation-push-char-count="2"/>
    </style:style>
    <style:style style:name="P22"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995cm"/>
        </style:tab-stops>
      </style:paragraph-properties>
      <style:text-properties style:font-name="Arial1" fo:font-size="12pt" officeooo:paragraph-rsid="00181cba" fo:background-color="transparent" style:font-size-asian="12pt" style:font-size-complex="12pt" fo:hyphenate="false" fo:hyphenation-remain-char-count="2" fo:hyphenation-push-char-count="2"/>
    </style:style>
    <style:style style:name="P23"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051cm"/>
          <style:tab-stop style:position="2.995cm"/>
        </style:tab-stops>
      </style:paragraph-properties>
      <style:text-properties style:font-name="Arial1" fo:font-size="12pt" officeooo:paragraph-rsid="001cb546" fo:background-color="transparent" style:font-size-asian="12pt" style:font-size-complex="12pt" fo:hyphenate="false" fo:hyphenation-remain-char-count="2" fo:hyphenation-push-char-count="2"/>
    </style:style>
    <style:style style:name="P24"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397cm"/>
        </style:tab-stops>
      </style:paragraph-properties>
      <style:text-properties style:font-name="Arial1" fo:font-size="12pt" fo:font-weight="bold" officeooo:paragraph-rsid="001eb943" fo:background-color="transparent" style:font-size-asian="12pt" style:font-weight-asian="bold" style:font-size-complex="12pt" fo:hyphenate="false" fo:hyphenation-remain-char-count="2" fo:hyphenation-push-char-count="2"/>
    </style:style>
    <style:style style:name="P25"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2.619cm"/>
        </style:tab-stops>
      </style:paragraph-properties>
      <style:text-properties fo:color="#ff420e" style:font-name="Arial1" fo:font-size="12pt" fo:language="pt" fo:country="BR" officeooo:paragraph-rsid="00011dcf" fo:background-color="#ffff00" style:font-size-asian="12pt" style:font-size-complex="12pt"/>
    </style:style>
    <style:style style:name="P26"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16cm"/>
        </style:tab-stops>
      </style:paragraph-properties>
      <style:text-properties fo:color="#000000" style:font-name="Arial1" fo:font-size="12pt" fo:language="pt" fo:country="BR" officeooo:paragraph-rsid="00011dcf" style:font-size-asian="12pt" style:font-size-complex="12pt"/>
    </style:style>
    <style:style style:name="P27" style:family="paragraph" style:parent-style-name="Text_20_body_20__28_user_29_">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ext-properties fo:color="#111111" style:font-name="Arial1" fo:font-size="12pt" officeooo:paragraph-rsid="00011dcf" style:font-size-asian="12pt" style:language-asian="en" style:country-asian="US" style:font-size-complex="12pt" style:language-complex="ar" style:country-complex="SA" fo:hyphenate="false" fo:hyphenation-remain-char-count="2" fo:hyphenation-push-char-count="2"/>
    </style:style>
    <style:style style:name="P28" style:family="paragraph" style:parent-style-name="Text_20_body_20__28_user_29_">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ext-properties style:font-name="Arial1" fo:font-size="12pt" officeooo:paragraph-rsid="00011dcf" style:font-size-asian="12pt" style:font-size-complex="12pt"/>
    </style:style>
    <style:style style:name="P29" style:family="paragraph" style:parent-style-name="List_20_Paragraph" style:master-page-name="">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ab-stops>
          <style:tab-stop style:position="2.051cm"/>
          <style:tab-stop style:position="2.995cm"/>
        </style:tab-stops>
      </style:paragraph-properties>
      <style:text-properties style:font-name="Arial1" fo:font-size="12pt" fo:language="pt" fo:country="BR" officeooo:paragraph-rsid="001c63de" fo:background-color="transparent" style:font-size-asian="12pt" style:font-size-complex="12pt" fo:hyphenate="false" fo:hyphenation-remain-char-count="2" fo:hyphenation-push-char-count="2"/>
    </style:style>
    <style:style style:name="P30" style:family="paragraph" style:parent-style-name="List_20_Paragraph" style:master-page-name="">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ab-stops>
          <style:tab-stop style:position="2.995cm"/>
        </style:tab-stops>
      </style:paragraph-properties>
      <style:text-properties style:font-name="Arial1" fo:font-size="12pt" fo:language="pt" fo:country="BR" officeooo:paragraph-rsid="00181cba" fo:background-color="transparent" style:font-size-asian="12pt" style:font-size-complex="12pt" fo:hyphenate="false" fo:hyphenation-remain-char-count="2" fo:hyphenation-push-char-count="2"/>
    </style:style>
    <style:style style:name="P31" style:family="paragraph" style:parent-style-name="List_20_Paragraph" style:master-page-name="">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ab-stops>
          <style:tab-stop style:position="2.995cm"/>
        </style:tab-stops>
      </style:paragraph-properties>
      <style:text-properties style:font-name="Arial1" fo:font-size="12pt" fo:language="pt" fo:country="BR" officeooo:paragraph-rsid="001bc080" fo:background-color="transparent" style:font-size-asian="12pt" style:font-size-complex="12pt" fo:hyphenate="false" fo:hyphenation-remain-char-count="2" fo:hyphenation-push-char-count="2"/>
    </style:style>
    <style:style style:name="P32" style:family="paragraph" style:parent-style-name="List_20_Paragraph" style:master-page-name="">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ab-stops>
          <style:tab-stop style:position="2.397cm"/>
        </style:tab-stops>
      </style:paragraph-properties>
      <style:text-properties style:font-name="Arial1" fo:font-size="12pt" fo:language="pt" fo:country="BR" fo:font-weight="bold" officeooo:paragraph-rsid="001eb943" fo:background-color="transparent" style:font-size-asian="12pt" style:font-weight-asian="bold" style:font-size-complex="12pt" fo:hyphenate="false" fo:hyphenation-remain-char-count="2" fo:hyphenation-push-char-count="2"/>
    </style:style>
    <style:style style:name="P33" style:family="paragraph" style:parent-style-name="List_20_Paragraph" style:master-page-name="">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ab-stops>
          <style:tab-stop style:position="3.316cm"/>
        </style:tab-stops>
      </style:paragraph-properties>
      <style:text-properties fo:font-size="12pt" officeooo:paragraph-rsid="00011dcf" style:font-size-asian="12pt" style:font-size-complex="12pt" fo:hyphenate="false" fo:hyphenation-remain-char-count="2" fo:hyphenation-push-char-count="2"/>
    </style:style>
    <style:style style:name="P34" style:family="paragraph" style:parent-style-name="Heading_20_1" style:master-page-name="">
      <loext:graphic-properties draw:fill-hatch-name="hatch"/>
      <style:paragraph-properties fo:margin-left="1.411cm" fo:margin-right="1.367cm" fo:margin-top="0cm" fo:margin-bottom="0cm" loext:contextual-spacing="false" fo:line-height="150%" fo:text-align="center" style:justify-single-word="false" fo:text-indent="0cm" style:auto-text-indent="false" style:page-number="auto" style:writing-mode="lr-tb"/>
      <style:text-properties style:font-name="Arial1" fo:font-size="12pt" officeooo:paragraph-rsid="00011dcf" style:font-size-asian="12pt" style:font-size-complex="12pt"/>
    </style:style>
    <style:style style:name="P35" style:family="paragraph" style:parent-style-name="Heading_20_1">
      <style:paragraph-properties fo:margin-left="1.401cm" fo:margin-right="1.367cm" fo:line-height="150%" fo:text-align="center" style:justify-single-word="false" fo:text-indent="0cm" style:auto-text-indent="false" style:writing-mode="lr-tb"/>
      <style:text-properties style:font-name="Arial1" fo:font-size="12pt" officeooo:paragraph-rsid="00011dcf" style:font-size-asian="12pt" style:font-size-complex="12pt"/>
    </style:style>
    <style:style style:name="P36" style:family="paragraph" style:parent-style-name="Heading_20_1" style:master-page-name="">
      <loext:graphic-properties draw:fill="none" draw:fill-hatch-name="hatch"/>
      <style:paragraph-properties fo:margin-left="0cm" fo:margin-right="0cm" fo:margin-top="0cm" fo:margin-bottom="0cm" loext:contextual-spacing="false" fo:line-height="150%" fo:text-align="justify" style:justify-single-word="false" fo:text-indent="1cm" style:auto-text-indent="false" style:page-number="auto" fo:background-color="transparent" fo:keep-with-next="always" style:writing-mode="lr-tb">
        <style:tab-stops>
          <style:tab-stop style:position="0.993cm"/>
        </style:tab-stops>
      </style:paragraph-properties>
      <style:text-properties style:font-name="Arial1" fo:font-size="12pt" officeooo:paragraph-rsid="00011dcf" style:font-size-asian="12pt" style:font-size-complex="12pt"/>
    </style:style>
    <style:style style:name="P37" style:family="paragraph" style:parent-style-name="Text_20_body_20__28_user_29_" style:master-page-name="">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writing-mode="lr-tb"/>
      <style:text-properties fo:color="#111111" style:font-name="Arial1" fo:font-size="12pt" officeooo:paragraph-rsid="00011dcf" style:font-size-asian="12pt" style:language-asian="en" style:country-asian="US" style:font-size-complex="12pt" style:language-complex="ar" style:country-complex="SA" fo:hyphenate="false" fo:hyphenation-remain-char-count="2" fo:hyphenation-push-char-count="2"/>
    </style:style>
    <style:style style:name="P38"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2.995cm"/>
        </style:tab-stops>
      </style:paragraph-properties>
      <style:text-properties style:font-name="Arial1" fo:font-size="12pt" fo:language="pt" fo:country="BR" fo:font-weight="bold" officeooo:paragraph-rsid="00011dcf" fo:background-color="transparent" style:font-size-asian="12pt" style:font-weight-asian="bold" style:font-size-complex="12pt"/>
    </style:style>
    <style:style style:name="P39"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2.995cm"/>
        </style:tab-stops>
      </style:paragraph-properties>
      <style:text-properties style:font-name="Arial1" fo:font-size="12pt" fo:language="pt" fo:country="BR" fo:font-weight="bold" officeooo:paragraph-rsid="00011dcf" fo:background-color="#ffff66" style:font-size-asian="12pt" style:font-weight-asian="bold" style:font-size-complex="12pt"/>
    </style:style>
    <style:style style:name="P40" style:family="paragraph" style:parent-style-name="List_20_Paragraph">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2.995cm"/>
        </style:tab-stops>
      </style:paragraph-properties>
      <style:text-properties style:font-name="Arial1" fo:font-size="12pt" fo:language="pt" fo:country="BR" officeooo:paragraph-rsid="00011dcf" fo:background-color="#ffff66" style:font-size-asian="12pt" style:font-size-complex="12pt"/>
    </style:style>
    <style:style style:name="P41" style:family="paragraph" style:parent-style-name="Text_20_body_20__28_user_29_">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ext-properties style:font-name="Arial1" fo:font-size="12pt" officeooo:paragraph-rsid="00011dcf" style:font-size-asian="12pt" style:font-size-complex="12pt"/>
    </style:style>
    <style:style style:name="P42" style:family="paragraph" style:parent-style-name="Heading_20_1">
      <loext:graphic-properties draw:fill-hatch-name="hatch"/>
      <style:paragraph-properties fo:margin-left="5.752cm" fo:margin-right="0cm" fo:margin-top="0cm" fo:margin-bottom="0cm" loext:contextual-spacing="false" fo:line-height="150%" fo:text-align="end" style:justify-single-word="false" fo:text-indent="0cm" style:auto-text-indent="false" style:writing-mode="lr-tb"/>
      <style:text-properties style:font-name="Arial1" fo:font-size="12pt" officeooo:paragraph-rsid="00011dcf" style:font-size-asian="12pt" style:font-size-complex="12pt"/>
    </style:style>
    <style:style style:name="P43" style:family="paragraph" style:parent-style-name="Heading_20_1">
      <loext:graphic-properties draw:fill-hatch-name="hatch"/>
      <style:paragraph-properties fo:margin-left="1.409cm" fo:margin-right="1.367cm" fo:margin-top="0cm" fo:margin-bottom="0cm" loext:contextual-spacing="false" fo:line-height="150%" fo:text-align="center" style:justify-single-word="false" fo:text-indent="0cm" style:auto-text-indent="false" style:writing-mode="lr-tb"/>
      <style:text-properties style:font-name="Arial1" fo:font-size="12pt" fo:font-weight="bold" officeooo:paragraph-rsid="00011dcf" style:font-size-asian="12pt" style:font-weight-asian="bold" style:font-size-complex="12pt" style:font-weight-complex="bold"/>
    </style:style>
    <style:style style:name="P44" style:family="paragraph" style:parent-style-name="Heading_20_1" style:master-page-name="">
      <loext:graphic-properties draw:fill="none"/>
      <style:paragraph-properties fo:margin-left="0cm" fo:margin-right="0cm" fo:margin-top="0.423cm" fo:margin-bottom="0.212cm" loext:contextual-spacing="false" fo:line-height="150%" fo:text-align="center" style:justify-single-word="false" fo:text-indent="0cm" style:auto-text-indent="false" style:page-number="auto" fo:background-color="transparent" fo:keep-with-next="always" style:writing-mode="lr-tb"/>
      <style:text-properties style:font-name="Arial1" fo:font-size="12pt" fo:font-weight="bold" officeooo:paragraph-rsid="002398f6" style:font-size-asian="12pt" style:font-weight-asian="bold" style:font-size-complex="12pt" style:font-weight-complex="bold"/>
    </style:style>
    <style:style style:name="P45" style:family="paragraph" style:parent-style-name="Standard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0011dcf" style:font-size-asian="12pt" style:font-size-complex="12pt" fo:hyphenate="false" fo:hyphenation-remain-char-count="2" fo:hyphenation-push-char-count="2"/>
    </style:style>
    <style:style style:name="P46" style:family="paragraph" style:parent-style-name="Text_20_body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02398f6" style:font-size-asian="12pt" style:font-size-complex="12pt" fo:hyphenate="false" fo:hyphenation-remain-char-count="2" fo:hyphenation-push-char-count="2"/>
    </style:style>
    <style:style style:name="P47" style:family="paragraph" style:parent-style-name="Text_20_body_20__28_user_29_" style:master-page-name="">
      <loext:graphic-properties draw:fill="none"/>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0284562" style:font-size-asian="12pt" style:font-size-complex="12pt" fo:hyphenate="false" fo:hyphenation-remain-char-count="2" fo:hyphenation-push-char-count="2"/>
    </style:style>
    <style:style style:name="P48"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fo:font-weight="bold" officeooo:paragraph-rsid="00011dcf" style:font-size-asian="12pt" style:language-asian="en" style:country-asian="US" style:font-weight-asian="bold" style:font-size-complex="12pt" style:language-complex="ar" style:country-complex="SA"/>
    </style:style>
    <style:style style:name="P49" style:family="paragraph" style:parent-style-name="Text_20_body_20__28_user_29_">
      <loext:graphic-properties draw:fill-hatch-name="hatch"/>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fo:font-weight="bold" officeooo:paragraph-rsid="00011dcf" style:font-size-asian="12pt" style:language-asian="en" style:country-asian="US" style:font-weight-asian="bold" style:font-size-complex="12pt" style:language-complex="ar" style:country-complex="SA"/>
    </style:style>
    <style:style style:name="P50"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fo:font-weight="bold" officeooo:paragraph-rsid="002398f6" style:font-size-asian="12pt" style:language-asian="en" style:country-asian="US" style:font-weight-asian="bold" style:font-size-complex="12pt" style:language-complex="ar" style:country-complex="SA"/>
    </style:style>
    <style:style style:name="P51"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fo:font-weight="bold" officeooo:paragraph-rsid="00011dcf" style:font-size-asian="12pt" style:language-asian="en" style:country-asian="US" style:font-weight-asian="bold" style:font-size-complex="12pt" style:language-complex="ar" style:country-complex="SA" style:font-weight-complex="bold"/>
    </style:style>
    <style:style style:name="P52"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5.048cm"/>
        </style:tab-stops>
      </style:paragraph-properties>
      <style:text-properties style:font-name="Arial1" fo:font-size="12pt" officeooo:paragraph-rsid="002398f6" style:font-size-asian="12pt" style:font-size-complex="12pt"/>
    </style:style>
    <style:style style:name="P53"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5.048cm"/>
        </style:tab-stops>
      </style:paragraph-properties>
      <style:text-properties style:font-name="Arial1" fo:font-size="12pt" officeooo:paragraph-rsid="00255f1f" style:font-size-asian="12pt" style:font-size-complex="12pt"/>
    </style:style>
    <style:style style:name="P54"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officeooo:paragraph-rsid="002398f6" style:font-size-asian="12pt" style:font-size-complex="12pt"/>
    </style:style>
    <style:style style:name="P55" style:family="paragraph" style:parent-style-name="Text_20_body_20__28_user_29_">
      <style:paragraph-properties fo:margin-left="0cm" fo:margin-right="0cm" fo:margin-top="0cm" fo:margin-bottom="0cm" loext:contextual-spacing="false" fo:line-height="150%" fo:text-align="center" style:justify-single-word="false" fo:text-indent="0cm" style:auto-text-indent="false" style:writing-mode="lr-tb"/>
      <style:text-properties style:font-name="Arial1" fo:font-size="12pt" officeooo:rsid="00255f1f" officeooo:paragraph-rsid="00255f1f" style:font-size-asian="12pt" style:font-size-complex="12pt"/>
    </style:style>
    <style:style style:name="P56" style:family="paragraph" style:parent-style-name="Text_20_body_20__28_user_29_">
      <style:paragraph-properties fo:margin-left="0cm" fo:margin-right="0cm" fo:margin-top="0cm" fo:margin-bottom="0cm" loext:contextual-spacing="false" fo:line-height="150%" fo:text-align="center" style:justify-single-word="false" fo:text-indent="0cm" style:auto-text-indent="false" style:writing-mode="lr-tb"/>
      <style:text-properties style:font-name="Arial1" fo:font-size="12pt" officeooo:rsid="00255f1f" officeooo:paragraph-rsid="00284562" style:font-size-asian="12pt" style:font-size-complex="12pt"/>
    </style:style>
    <style:style style:name="P57" style:family="paragraph" style:parent-style-name="Text_20_body_20__28_user_29_">
      <loext:graphic-properties draw:fill-hatch-name="hatch"/>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officeooo:paragraph-rsid="00011dcf" style:font-size-asian="12pt" style:language-asian="en" style:country-asian="US" style:font-size-complex="12pt" style:language-complex="ar" style:country-complex="SA"/>
    </style:style>
    <style:style style:name="P58" style:family="paragraph" style:parent-style-name="Text_20_body_20__28_user_29_">
      <style:paragraph-properties fo:margin-left="0cm" fo:margin-right="0cm" fo:margin-top="0cm" fo:margin-bottom="0cm" loext:contextual-spacing="false" fo:line-height="150%" fo:text-align="justify" style:justify-single-word="false" fo:orphans="0" fo:widows="0" fo:text-indent="0cm" style:auto-text-indent="false" style:writing-mode="lr-tb"/>
      <style:text-properties style:font-name="Arial1" fo:font-size="12pt" officeooo:paragraph-rsid="00011dcf" style:font-size-asian="12pt" style:language-asian="en" style:country-asian="US" style:font-size-complex="12pt" style:language-complex="ar" style:country-complex="SA"/>
    </style:style>
    <style:style style:name="P59"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officeooo:paragraph-rsid="002398f6" style:font-size-asian="12pt" style:language-asian="en" style:country-asian="US" style:font-size-complex="12pt" style:language-complex="ar" style:country-complex="SA"/>
    </style:style>
    <style:style style:name="P60"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officeooo:paragraph-rsid="00284562" style:font-size-asian="12pt" style:language-asian="en" style:country-asian="US" style:font-size-complex="12pt" style:language-complex="ar" style:country-complex="SA"/>
    </style:style>
    <style:style style:name="P61" style:family="paragraph" style:parent-style-name="Text_20_body_20__28_user_29_">
      <loext:graphic-properties draw:fill-hatch-name="hatch"/>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officeooo:paragraph-rsid="00011dcf" fo:background-color="#ffff00" style:font-size-asian="12pt" style:language-asian="en" style:country-asian="US" style:font-size-complex="12pt" style:language-complex="ar" style:country-complex="SA"/>
    </style:style>
    <style:style style:name="P62"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style:text-underline-style="solid" style:text-underline-width="auto" style:text-underline-color="font-color" fo:font-weight="normal" officeooo:paragraph-rsid="00011dcf" style:font-size-asian="12pt" style:language-asian="en" style:country-asian="US" style:font-weight-asian="normal" style:font-size-complex="12pt" style:language-complex="ar" style:country-complex="SA" style:font-weight-complex="normal"/>
    </style:style>
    <style:style style:name="P63" style:family="paragraph" style:parent-style-name="Standard_20__28_user_29_">
      <loext:graphic-properties draw:fill-hatch-name="hatch"/>
      <style:paragraph-properties fo:margin-left="1.408cm" fo:margin-right="1.367cm" fo:margin-top="0cm" fo:margin-bottom="0cm" loext:contextual-spacing="false" fo:line-height="150%" fo:text-align="justify" style:justify-single-word="false" fo:text-indent="0cm" style:auto-text-indent="false" style:writing-mode="lr-tb"/>
      <style:text-properties style:font-name="Arial1" fo:font-size="12pt" fo:font-weight="bold" officeooo:paragraph-rsid="00011dcf" style:font-size-asian="12pt" style:language-asian="en" style:country-asian="US" style:font-weight-asian="bold" style:font-size-complex="12pt" style:language-complex="ar" style:country-complex="SA"/>
    </style:style>
    <style:style style:name="P64" style:family="paragraph" style:parent-style-name="Text_20_body_20__28_user_29_">
      <style:paragraph-properties fo:margin-left="1.408cm" fo:margin-right="1.367cm" fo:margin-top="0cm" fo:margin-bottom="0cm" loext:contextual-spacing="false" fo:line-height="150%" fo:text-align="center" style:justify-single-word="false" fo:text-indent="0cm" style:auto-text-indent="false" style:writing-mode="lr-tb"/>
      <style:text-properties style:font-name="Arial1" fo:font-size="12pt" officeooo:paragraph-rsid="00011dcf" style:font-size-asian="12pt" style:font-size-complex="12pt"/>
    </style:style>
    <style:style style:name="P65" style:family="paragraph" style:parent-style-name="Text_20_body_20__28_user_29_">
      <style:paragraph-properties fo:margin-left="1.408cm" fo:margin-right="1.367cm" fo:margin-top="0cm" fo:margin-bottom="0cm" loext:contextual-spacing="false" fo:line-height="150%" fo:text-align="center" style:justify-single-word="false" fo:text-indent="0cm" style:auto-text-indent="false" style:writing-mode="lr-tb"/>
      <style:text-properties style:font-name="Arial1" fo:font-size="12pt" officeooo:paragraph-rsid="002398f6" style:font-size-asian="12pt" style:font-size-complex="12pt"/>
    </style:style>
    <style:style style:name="P66" style:family="paragraph" style:parent-style-name="Text_20_body_20__28_user_29_">
      <style:paragraph-properties fo:margin-left="1.408cm" fo:margin-right="1.367cm" fo:margin-top="0cm" fo:margin-bottom="0cm" loext:contextual-spacing="false" fo:line-height="150%" fo:text-align="center" style:justify-single-word="false" fo:text-indent="0cm" style:auto-text-indent="false" style:writing-mode="lr-tb"/>
      <style:text-properties style:font-name="Arial1" fo:font-size="12pt" officeooo:paragraph-rsid="00255f1f" style:font-size-asian="12pt" style:font-size-complex="12pt"/>
    </style:style>
    <style:style style:name="P67" style:family="paragraph" style:parent-style-name="Standard_20__28_user_29_">
      <style:paragraph-properties fo:margin-left="0cm" fo:margin-right="0.169cm" fo:line-height="150%" fo:text-align="justify" style:justify-single-word="false" fo:text-indent="0cm" style:auto-text-indent="false" style:writing-mode="lr-tb">
        <style:tab-stops>
          <style:tab-stop style:position="14.787cm"/>
        </style:tab-stops>
      </style:paragraph-properties>
      <style:text-properties style:font-name="Arial1" fo:font-size="12pt" fo:font-weight="bold" officeooo:paragraph-rsid="00255f1f" style:font-size-asian="12pt" style:font-weight-asian="bold" style:font-size-complex="12pt" style:font-weight-complex="bold"/>
    </style:style>
    <style:style style:name="P68" style:family="paragraph" style:parent-style-name="Standard_20__28_user_29_">
      <style:paragraph-properties fo:margin-left="0cm" fo:margin-right="0.169cm" fo:line-height="150%" fo:text-align="justify" style:justify-single-word="false" fo:text-indent="0cm" style:auto-text-indent="false" style:writing-mode="lr-tb">
        <style:tab-stops>
          <style:tab-stop style:position="14.787cm"/>
        </style:tab-stops>
      </style:paragraph-properties>
      <style:text-properties style:font-name="Arial1" fo:font-size="12pt" officeooo:paragraph-rsid="00255f1f" style:font-size-asian="12pt" style:font-size-complex="12pt"/>
    </style:style>
    <style:style style:name="P69" style:family="paragraph" style:parent-style-name="Standard_20__28_user_29_">
      <loext:graphic-properties draw:fill-hatch-name="hatch"/>
      <style:paragraph-properties fo:margin-left="1.399cm" fo:margin-right="1.367cm" fo:margin-top="0cm" fo:margin-bottom="0cm" loext:contextual-spacing="false" fo:line-height="150%" fo:text-align="center" style:justify-single-word="false" fo:text-indent="0cm" style:auto-text-indent="false" style:writing-mode="lr-tb"/>
      <style:text-properties style:font-name="Arial1" fo:font-size="12pt" officeooo:paragraph-rsid="00011dcf" style:font-size-asian="12pt" style:font-size-complex="12pt"/>
    </style:style>
    <style:style style:name="P70" style:family="paragraph" style:parent-style-name="Text_20_body_20__28_user_29_">
      <style:paragraph-properties fo:margin-left="1.399cm" fo:margin-right="1.367cm" fo:margin-top="0cm" fo:margin-bottom="0cm" loext:contextual-spacing="false" fo:line-height="150%" fo:text-align="justify" style:justify-single-word="false" fo:text-indent="0cm" style:auto-text-indent="false" style:writing-mode="lr-tb"/>
      <style:text-properties style:font-name="Arial1" fo:font-size="12pt" officeooo:paragraph-rsid="00011dcf" style:font-size-asian="12pt" style:language-asian="en" style:country-asian="US" style:font-size-complex="12pt" style:language-complex="ar" style:country-complex="SA"/>
    </style:style>
    <style:style style:name="P71" style:family="paragraph" style:parent-style-name="Standard_20__28_user_29_">
      <style:paragraph-properties fo:margin-left="1.406cm" fo:margin-right="1.367cm" fo:line-height="150%" fo:text-align="center" style:justify-single-word="false" fo:text-indent="0cm" style:auto-text-indent="false" style:writing-mode="lr-tb"/>
      <style:text-properties style:font-name="Arial1" fo:font-size="12pt" officeooo:paragraph-rsid="002398f6" style:font-size-asian="12pt" style:font-size-complex="12pt"/>
    </style:style>
    <style:style style:name="P72" style:family="paragraph" style:parent-style-name="Standard_20__28_user_29_" style:master-page-name="">
      <style:paragraph-properties fo:margin-left="1.406cm" fo:margin-right="1.367cm" fo:line-height="150%" fo:text-align="center" style:justify-single-word="false" fo:text-indent="0cm" style:auto-text-indent="false" style:page-number="auto" style:writing-mode="lr-tb"/>
      <style:text-properties style:font-name="Arial1" fo:font-size="12pt" officeooo:paragraph-rsid="00255f1f" style:font-size-asian="12pt" style:font-size-complex="12pt"/>
    </style:style>
    <style:style style:name="P73" style:family="paragraph" style:parent-style-name="Table_20_Contents">
      <style:paragraph-properties fo:text-align="justify" style:justify-single-word="false"/>
      <style:text-properties style:font-name="Arial1" fo:font-size="12pt" style:font-name-asian="Lucida Sans Unicode" style:font-size-asian="12pt" style:font-name-complex="Lucida Sans" style:font-size-complex="12pt"/>
    </style:style>
    <style:style style:name="P74" style:family="paragraph" style:parent-style-name="Table_20_Contents">
      <style:paragraph-properties fo:text-align="center" style:justify-single-word="false"/>
      <style:text-properties style:font-name="Arial1" fo:font-size="12pt" officeooo:rsid="002398f6" officeooo:paragraph-rsid="002398f6" style:font-name-asian="Lucida Sans Unicode" style:font-size-asian="12pt" style:font-name-complex="Lucida Sans" style:font-size-complex="12pt"/>
    </style:style>
    <style:style style:name="P75" style:family="paragraph" style:parent-style-name="Table_20_Contents">
      <style:paragraph-properties fo:text-align="center" style:justify-single-word="false"/>
      <style:text-properties style:font-name="Arial1" fo:font-size="12pt" fo:font-weight="bold" officeooo:rsid="002224b3" officeooo:paragraph-rsid="002224b3" style:font-name-asian="Lucida Sans Unicode" style:font-size-asian="12pt" style:font-weight-asian="bold" style:font-name-complex="Lucida Sans" style:font-size-complex="12pt" style:font-weight-complex="bold"/>
    </style:style>
    <style:style style:name="P76" style:family="paragraph" style:parent-style-name="Text_20_body_20__28_user_29_">
      <loext:graphic-properties draw:fill-hatch-name="hatch"/>
      <style:paragraph-properties fo:margin-left="1.977cm" fo:margin-right="0cm" fo:margin-top="0cm" fo:margin-bottom="0cm" loext:contextual-spacing="false" fo:line-height="150%" fo:text-align="justify" style:justify-single-word="false" fo:text-indent="0cm" style:auto-text-indent="false" style:writing-mode="lr-tb"/>
      <style:text-properties fo:color="#111111" style:font-name="Arial1" fo:font-size="12pt" officeooo:paragraph-rsid="00011dcf" style:font-size-asian="12pt" style:language-asian="en" style:country-asian="US" style:font-size-complex="12pt" style:language-complex="ar" style:country-complex="SA"/>
    </style:style>
    <style:style style:name="P77" style:family="paragraph" style:parent-style-name="Text_20_body_20__28_user_29_" style:master-page-name="">
      <loext:graphic-properties draw:fill="none"/>
      <style:paragraph-properties fo:margin-left="6.2cm" fo:margin-right="0cm" fo:margin-top="0cm" fo:margin-bottom="0cm" loext:contextual-spacing="false" fo:line-height="150%" fo:text-align="end" style:justify-single-word="false" fo:orphans="2" fo:widows="2" fo:hyphenation-ladder-count="no-limit" fo:text-indent="-1.9cm" style:auto-text-indent="false" style:page-number="auto" fo:background-color="transparent" style:writing-mode="lr-tb">
        <style:tab-stops>
          <style:tab-stop style:position="14.545cm"/>
          <style:tab-stop style:position="15.725cm"/>
          <style:tab-stop style:position="18.105cm"/>
        </style:tab-stops>
      </style:paragraph-properties>
      <style:text-properties style:font-name="Arial1" fo:font-size="12pt" officeooo:rsid="00255f1f" officeooo:paragraph-rsid="00255f1f" style:font-size-asian="12pt" style:language-asian="en" style:country-asian="US" style:font-size-complex="12pt" style:language-complex="ar" style:country-complex="SA" fo:hyphenate="false" fo:hyphenation-remain-char-count="2" fo:hyphenation-push-char-count="2"/>
    </style:style>
    <style:style style:name="P78" style:family="paragraph" style:parent-style-name="Text_20_body_20__28_user_29_" style:master-page-name="">
      <loext:graphic-properties draw:fill="none"/>
      <style:paragraph-properties fo:margin-left="6.2cm" fo:margin-right="0cm" fo:margin-top="0cm" fo:margin-bottom="0cm" loext:contextual-spacing="false" fo:line-height="150%" fo:text-align="end" style:justify-single-word="false" fo:orphans="2" fo:widows="2" fo:hyphenation-ladder-count="no-limit" fo:text-indent="-1.9cm" style:auto-text-indent="false" style:page-number="auto" fo:background-color="transparent" style:writing-mode="lr-tb">
        <style:tab-stops>
          <style:tab-stop style:position="14.545cm"/>
          <style:tab-stop style:position="15.725cm"/>
          <style:tab-stop style:position="18.105cm"/>
        </style:tab-stops>
      </style:paragraph-properties>
      <style:text-properties style:font-name="Arial1" fo:font-size="12pt" officeooo:rsid="00255f1f" officeooo:paragraph-rsid="00284562" style:font-size-asian="12pt" style:language-asian="en" style:country-asian="US" style:font-size-complex="12pt" style:language-complex="ar" style:country-complex="SA" fo:hyphenate="false" fo:hyphenation-remain-char-count="2" fo:hyphenation-push-char-count="2"/>
    </style:style>
    <style:style style:name="P79" style:family="paragraph" style:parent-style-name="Text_20_body_20__28_user_29_">
      <loext:graphic-properties draw:fill="none"/>
      <style:paragraph-properties fo:margin-left="6.2cm" fo:margin-right="0cm" fo:margin-top="0cm" fo:margin-bottom="0cm" loext:contextual-spacing="false" fo:line-height="150%" fo:text-align="end" style:justify-single-word="false" fo:orphans="2" fo:widows="2" fo:hyphenation-ladder-count="no-limit" fo:text-indent="-1.9cm" style:auto-text-indent="false" fo:background-color="transparent" style:writing-mode="lr-tb">
        <style:tab-stops>
          <style:tab-stop style:position="14.545cm"/>
          <style:tab-stop style:position="15.725cm"/>
          <style:tab-stop style:position="18.105cm"/>
        </style:tab-stops>
      </style:paragraph-properties>
      <style:text-properties style:font-name="Arial1" fo:font-size="12pt" officeooo:rsid="00255f1f" officeooo:paragraph-rsid="00284562" style:font-size-asian="12pt" style:language-asian="en" style:country-asian="US" style:font-size-complex="12pt" style:language-complex="ar" style:country-complex="SA" fo:hyphenate="false" fo:hyphenation-remain-char-count="2" fo:hyphenation-push-char-count="2"/>
    </style:style>
    <style:style style:name="P80" style:family="paragraph" style:parent-style-name="Standard">
      <loext:graphic-properties draw:fill-hatch-name="hatch"/>
      <style:paragraph-properties fo:line-height="100%" fo:text-align="center" style:justify-single-word="false"/>
      <style:text-properties style:font-name="Arial1" fo:font-weight="bold" officeooo:rsid="001e0128" officeooo:paragraph-rsid="002224b3" style:font-weight-asian="bold" style:font-size-complex="11pt" style:font-weight-complex="bold"/>
    </style:style>
    <style:style style:name="P81" style:family="paragraph" style:parent-style-name="Standard">
      <loext:graphic-properties draw:fill-hatch-name="hatch"/>
      <style:paragraph-properties fo:line-height="100%" fo:text-align="center" style:justify-single-word="false"/>
      <style:text-properties style:font-name="Arial1" fo:font-weight="bold" officeooo:rsid="001454c6" officeooo:paragraph-rsid="002224b3" style:language-asian="en" style:country-asian="US" style:font-weight-asian="bold" style:font-size-complex="11pt" style:language-complex="ar" style:country-complex="SA" style:font-weight-complex="bold"/>
    </style:style>
    <style:style style:name="P82" style:family="paragraph" style:parent-style-name="Text_20_body_20_indent_20__28_user_29_">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ext-properties fo:color="#111111" style:font-name="Arial1" fo:font-size="12pt" officeooo:paragraph-rsid="00011dcf" style:font-size-asian="12pt" style:language-asian="en" style:country-asian="US" style:font-size-complex="12pt" style:language-complex="ar" style:country-complex="SA"/>
    </style:style>
    <style:style style:name="P83"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3.064cm"/>
        </style:tab-stops>
      </style:paragraph-properties>
      <style:text-properties style:font-name="Arial1" fo:font-size="12pt" officeooo:paragraph-rsid="00011dcf" style:font-size-asian="12pt" style:font-size-complex="12pt"/>
    </style:style>
    <style:style style:name="P84"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3.025cm"/>
        </style:tab-stops>
      </style:paragraph-properties>
      <style:text-properties style:font-name="Arial1" fo:font-size="12pt" officeooo:paragraph-rsid="00011dcf" style:font-size-asian="12pt" style:font-size-complex="12pt"/>
    </style:style>
    <style:style style:name="P85"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2.995cm"/>
        </style:tab-stops>
      </style:paragraph-properties>
      <style:text-properties style:font-name="Arial1" fo:font-size="12pt" fo:font-weight="normal" officeooo:paragraph-rsid="00011dcf" style:font-size-asian="12pt" style:font-weight-asian="normal" style:font-size-complex="12pt" style:font-weight-complex="normal"/>
    </style:style>
    <style:style style:name="P86"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2.101cm"/>
        </style:tab-stops>
      </style:paragraph-properties>
      <style:text-properties style:font-name="Arial1" fo:font-size="12pt" fo:language="pt" fo:country="BR" fo:font-weight="normal" officeooo:paragraph-rsid="00011dcf" style:font-size-asian="12pt" style:font-weight-asian="normal" style:font-size-complex="12pt" style:font-weight-complex="normal"/>
    </style:style>
    <style:style style:name="P87"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2.2cm"/>
        </style:tab-stops>
      </style:paragraph-properties>
      <style:text-properties style:font-name="Arial1" fo:font-size="12pt" fo:language="pt" fo:country="BR" fo:font-weight="bold" officeooo:paragraph-rsid="00011dcf" style:font-size-asian="12pt" style:font-weight-asian="bold" style:font-size-complex="12pt"/>
    </style:style>
    <style:style style:name="P88"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1cm" style:auto-text-indent="false" style:writing-mode="lr-tb">
        <style:tab-stops>
          <style:tab-stop style:position="2cm"/>
        </style:tab-stops>
      </style:paragraph-properties>
      <style:text-properties style:font-name="Arial1" fo:font-size="12pt" fo:language="pt" fo:country="BR" fo:font-weight="bold" officeooo:paragraph-rsid="00011dcf" style:font-size-asian="12pt" style:font-weight-asian="bold" style:font-size-complex="12pt"/>
    </style:style>
    <style:style style:name="P89" style:family="paragraph" style:parent-style-name="List_20_Paragraph" style:list-style-name="WWNum1" style:master-page-name="">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1cm" style:auto-text-indent="false" style:page-number="auto" fo:background-color="transparent" style:writing-mode="lr-tb">
        <style:tab-stops>
          <style:tab-stop style:position="2.794cm"/>
        </style:tab-stops>
      </style:paragraph-properties>
      <style:text-properties style:font-name="Arial1" fo:font-size="12pt" fo:font-weight="normal" officeooo:paragraph-rsid="00011dcf" style:font-size-asian="12pt" style:font-weight-asian="normal" style:font-size-complex="12pt" style:font-weight-complex="normal" fo:hyphenate="false" fo:hyphenation-remain-char-count="2" fo:hyphenation-push-char-count="2"/>
    </style:style>
    <style:style style:name="P90"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16cm"/>
        </style:tab-stops>
      </style:paragraph-properties>
      <style:text-properties style:font-name="Arial1" fo:font-size="12pt" officeooo:paragraph-rsid="00011dcf" style:font-size-asian="12pt" style:font-size-complex="12pt"/>
    </style:style>
    <style:style style:name="P91"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ext-properties style:font-name="Arial1" fo:font-size="12pt" officeooo:paragraph-rsid="00011dcf" style:font-size-asian="12pt" style:font-size-complex="12pt"/>
    </style:style>
    <style:style style:name="P92"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94cm"/>
        </style:tab-stops>
      </style:paragraph-properties>
      <style:text-properties style:font-name="Arial1" fo:font-size="12pt" officeooo:paragraph-rsid="00011dcf" style:font-size-asian="12pt" style:font-size-complex="12pt"/>
    </style:style>
    <style:style style:name="P93"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85cm"/>
        </style:tab-stops>
      </style:paragraph-properties>
      <style:text-properties style:font-name="Arial1" fo:font-size="12pt" officeooo:paragraph-rsid="00011dcf" style:font-size-asian="12pt" style:font-size-complex="12pt"/>
    </style:style>
    <style:style style:name="P94"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415cm"/>
        </style:tab-stops>
      </style:paragraph-properties>
      <style:text-properties style:font-name="Arial1" fo:font-size="12pt" officeooo:paragraph-rsid="00011dcf" style:font-size-asian="12pt" style:font-size-complex="12pt"/>
    </style:style>
    <style:style style:name="P95"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76cm"/>
        </style:tab-stops>
      </style:paragraph-properties>
      <style:text-properties style:font-name="Arial1" fo:font-size="12pt" officeooo:paragraph-rsid="00011dcf" style:font-size-asian="12pt" style:font-size-complex="12pt"/>
    </style:style>
    <style:style style:name="P96"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25cm"/>
        </style:tab-stops>
      </style:paragraph-properties>
      <style:text-properties style:font-name="Arial1" fo:font-size="12pt" officeooo:paragraph-rsid="00011dcf" style:font-size-asian="12pt" style:font-size-complex="12pt"/>
    </style:style>
    <style:style style:name="P97"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397cm"/>
        </style:tab-stops>
      </style:paragraph-properties>
      <style:text-properties style:font-name="Arial1" fo:font-size="12pt" fo:language="pt" fo:country="BR" fo:font-weight="normal" officeooo:paragraph-rsid="002d70ff" fo:background-color="transparent" style:font-size-asian="12pt" style:font-weight-asian="normal" style:font-size-complex="12pt" style:font-weight-complex="normal" fo:hyphenate="false" fo:hyphenation-remain-char-count="2" fo:hyphenation-push-char-count="2"/>
    </style:style>
    <style:style style:name="P98"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397cm"/>
        </style:tab-stops>
      </style:paragraph-properties>
      <style:text-properties style:font-name="Arial1" fo:font-size="12pt" fo:language="pt" fo:country="BR" fo:font-weight="normal" officeooo:paragraph-rsid="002d70ff" style:font-size-asian="12pt" style:font-weight-asian="normal" style:font-size-complex="12pt" style:font-weight-complex="normal" fo:hyphenate="false" fo:hyphenation-remain-char-count="2" fo:hyphenation-push-char-count="2"/>
    </style:style>
    <style:style style:name="P99" style:family="paragraph" style:parent-style-name="List_20_Paragraph">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fo:background-color="transparent" style:writing-mode="lr-tb">
        <style:tab-stops>
          <style:tab-stop style:position="2.397cm"/>
        </style:tab-stops>
      </style:paragraph-properties>
      <style:text-properties style:font-name="Arial1" fo:font-size="12pt" fo:language="pt" fo:country="BR" fo:font-weight="bold" officeooo:paragraph-rsid="002d70ff" style:font-size-asian="12pt" style:font-weight-asian="bold" style:font-size-complex="12pt" style:font-weight-complex="bold" fo:hyphenate="false" fo:hyphenation-remain-char-count="2" fo:hyphenation-push-char-count="2"/>
    </style:style>
    <style:style style:name="P100"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406cm"/>
        </style:tab-stops>
      </style:paragraph-properties>
      <style:text-properties fo:color="#111111" style:font-name="Arial1" fo:font-size="12pt" fo:language="pt" fo:country="BR" officeooo:paragraph-rsid="00011dcf" style:font-size-asian="12pt" style:font-size-complex="12pt"/>
    </style:style>
    <style:style style:name="P101"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25cm"/>
        </style:tab-stops>
      </style:paragraph-properties>
      <style:text-properties fo:color="#111111" style:font-name="Arial1" fo:font-size="12pt" fo:letter-spacing="0.002cm" fo:language="pt" fo:country="BR" officeooo:paragraph-rsid="00011dcf" style:font-size-asian="12pt" style:font-size-complex="12pt"/>
    </style:style>
    <style:style style:name="P102" style:family="paragraph" style:parent-style-name="List_20_Paragraph" style:list-style-name="WWNum1">
      <loext:graphic-properties draw:fill-hatch-name="hatch"/>
      <style:paragraph-properties fo:margin-left="0cm" fo:margin-right="0cm" fo:margin-top="0cm" fo:margin-bottom="0cm" loext:contextual-spacing="false" fo:line-height="150%" fo:text-align="justify" style:justify-single-word="false" fo:text-indent="2cm" style:auto-text-indent="false" style:writing-mode="lr-tb">
        <style:tab-stops>
          <style:tab-stop style:position="3.325cm"/>
        </style:tab-stops>
      </style:paragraph-properties>
      <style:text-properties officeooo:paragraph-rsid="00011dcf"/>
    </style:style>
    <style:style style:name="P103" style:family="paragraph" style:parent-style-name="List_20_Paragraph" style:master-page-name="">
      <loext:graphic-properties draw:fill="none" draw:fill-hatch-name="hatch"/>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fo:background-color="transparent" style:writing-mode="lr-tb">
        <style:tab-stops>
          <style:tab-stop style:position="2.995cm"/>
        </style:tab-stops>
      </style:paragraph-properties>
      <style:text-properties style:font-name="Arial1" fo:font-size="12pt" fo:language="pt" fo:country="BR" officeooo:paragraph-rsid="00011dcf" fo:background-color="transparent" style:font-size-asian="12pt" style:font-size-complex="12pt" fo:hyphenate="false" fo:hyphenation-remain-char-count="2" fo:hyphenation-push-char-count="2"/>
    </style:style>
    <style:style style:name="P104" style:family="paragraph" style:parent-style-name="Standard_20__28_user_29_">
      <loext:graphic-properties draw:fill-gradient-name="gradient" draw:fill-hatch-name="hatch"/>
      <style:paragraph-properties fo:margin-top="0cm" fo:margin-bottom="0cm" loext:contextual-spacing="false" fo:text-align="center" style:justify-single-word="false"/>
      <style:text-properties fo:color="#00000a" fo:font-weight="bold" style:font-name-asian="Calibri" style:language-asian="ar" style:country-asian="SA" style:font-weight-asian="bold" style:font-name-complex="Calibri" style:font-size-complex="11pt"/>
    </style:style>
    <style:style style:name="P105" style:family="paragraph" style:parent-style-name="Standard_20__28_user_29_">
      <loext:graphic-properties draw:fill-gradient-name="gradient" draw:fill-hatch-name="hatch"/>
      <style:paragraph-properties fo:margin-top="0cm" fo:margin-bottom="0cm" loext:contextual-spacing="false" fo:text-align="center" style:justify-single-word="false"/>
    </style:style>
    <style:style style:name="P106" style:family="paragraph" style:parent-style-name="Standard_20__28_user_29_">
      <style:paragraph-properties fo:margin-left="1.406cm" fo:margin-right="1.367cm" fo:line-height="150%" fo:text-align="center" style:justify-single-word="false" fo:text-indent="0cm" style:auto-text-indent="false" style:writing-mode="lr-tb"/>
      <style:text-properties style:font-name="Arial1" fo:font-size="12pt" fo:font-weight="bold" officeooo:paragraph-rsid="00011dcf" style:font-size-asian="12pt" style:language-asian="en" style:country-asian="US" style:font-weight-asian="bold" style:font-size-complex="12pt" style:language-complex="ar" style:country-complex="SA"/>
    </style:style>
    <style:style style:name="P107" style:family="paragraph" style:parent-style-name="Standard_20__28_user_29_">
      <style:paragraph-properties fo:margin-left="1.406cm" fo:margin-right="1.367cm" fo:line-height="150%" fo:text-align="center" style:justify-single-word="false" fo:text-indent="0cm" style:auto-text-indent="false" style:writing-mode="lr-tb"/>
      <style:text-properties style:font-name="Arial1" fo:font-size="12pt" fo:font-weight="bold" officeooo:rsid="002e4b83" officeooo:paragraph-rsid="002e4b83" style:font-size-asian="12pt" style:language-asian="en" style:country-asian="US" style:font-weight-asian="bold" style:font-size-complex="12pt" style:language-complex="ar" style:country-complex="SA"/>
    </style:style>
    <style:style style:name="P108" style:family="paragraph" style:parent-style-name="Standard_20__28_user_29_">
      <style:paragraph-properties fo:margin-left="0cm" fo:margin-right="0.169cm" fo:line-height="150%" fo:text-align="justify" style:justify-single-word="false" fo:text-indent="0cm" style:auto-text-indent="false" style:writing-mode="lr-tb">
        <style:tab-stops>
          <style:tab-stop style:position="14.787cm"/>
        </style:tab-stops>
      </style:paragraph-properties>
      <style:text-properties style:font-name="Arial1" fo:font-size="12pt" fo:language="pt" fo:country="BR" style:text-underline-style="solid" style:text-underline-width="auto" style:text-underline-color="font-color" fo:font-weight="bold" officeooo:paragraph-rsid="00255f1f" style:font-size-asian="12pt" style:language-asian="en" style:country-asian="US" style:font-weight-asian="bold" style:font-size-complex="12pt" style:language-complex="ar" style:country-complex="SA"/>
    </style:style>
    <style:style style:name="P109" style:family="paragraph" style:parent-style-name="Text_20_body_20__28_user_29_">
      <loext:graphic-properties draw:fill-hatch-name="hatch"/>
      <style:paragraph-properties fo:margin-left="0cm" fo:margin-right="0cm" fo:margin-top="0cm" fo:margin-bottom="0cm" loext:contextual-spacing="false" fo:line-height="150%" fo:text-align="justify" style:justify-single-word="false" fo:text-indent="0cm" style:auto-text-indent="false" style:writing-mode="lr-tb"/>
      <style:text-properties style:font-name="Arial1" fo:font-size="12pt" fo:font-weight="bold" officeooo:paragraph-rsid="00011dcf" style:font-size-asian="12pt" style:language-asian="en" style:country-asian="US" style:font-weight-asian="bold" style:font-size-complex="12pt" style:language-complex="ar" style:country-complex="SA"/>
    </style:style>
    <style:style style:name="P110" style:family="paragraph" style:parent-style-name="Text_20_body_20__28_user_29_">
      <style:paragraph-properties fo:margin-left="0cm" fo:margin-right="0cm" fo:margin-top="0cm" fo:margin-bottom="0cm" loext:contextual-spacing="false" fo:line-height="150%" fo:text-align="justify" style:justify-single-word="false" fo:text-indent="0cm" style:auto-text-indent="false" style:writing-mode="lr-tb">
        <style:tab-stops>
          <style:tab-stop style:position="15.048cm"/>
        </style:tab-stops>
      </style:paragraph-properties>
      <style:text-properties style:font-name="Arial1" fo:font-size="12pt" officeooo:paragraph-rsid="002398f6" style:font-size-asian="12pt" style:language-asian="en" style:country-asian="US" style:font-size-complex="12pt" style:language-complex="ar" style:country-complex="SA"/>
    </style:style>
    <style:style style:name="P111" style:family="paragraph" style:parent-style-name="Text_20_body_20__28_user_29_" style:master-page-name="">
      <loext:graphic-properties draw:fill="none"/>
      <style:paragraph-properties fo:margin-left="0cm" fo:margin-right="2.6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16.392cm"/>
        </style:tab-stops>
      </style:paragraph-properties>
      <style:text-properties style:font-name="Arial1" fo:font-size="12pt" officeooo:paragraph-rsid="002398f6" style:font-size-asian="12pt" style:language-asian="en" style:country-asian="US" style:font-size-complex="12pt" style:language-complex="ar" style:country-complex="SA" fo:hyphenate="false" fo:hyphenation-remain-char-count="2" fo:hyphenation-push-char-count="2"/>
    </style:style>
    <style:style style:name="P112" style:family="paragraph" style:parent-style-name="Text_20_body_20__28_user_29_">
      <style:paragraph-properties fo:margin-left="1.399cm" fo:margin-right="1.367cm" fo:margin-top="0cm" fo:margin-bottom="0cm" loext:contextual-spacing="false" fo:line-height="150%" fo:text-align="justify" style:justify-single-word="false" fo:text-indent="0cm" style:auto-text-indent="false" style:writing-mode="lr-tb"/>
      <style:text-properties style:font-name="Arial1" fo:font-size="12pt" fo:language="pt" fo:country="BR" officeooo:paragraph-rsid="00284562" style:font-size-asian="12pt" style:language-asian="en" style:country-asian="US" style:font-size-complex="12pt" style:language-complex="ar" style:country-complex="SA"/>
    </style:style>
    <style:style style:name="P113" style:family="paragraph" style:parent-style-name="Heading_20_1" style:list-style-name="WWNum5" style:master-page-name="">
      <loext:graphic-properties draw:fill="none" draw:fill-hatch-name="hatch"/>
      <style:paragraph-properties fo:margin-left="0cm" fo:margin-right="0cm" fo:margin-top="0cm" fo:margin-bottom="0cm" loext:contextual-spacing="false" fo:line-height="150%" fo:text-align="justify" style:justify-single-word="false" fo:text-indent="1cm" style:auto-text-indent="false" style:page-number="auto" fo:background-color="transparent" fo:keep-with-next="always" style:writing-mode="lr-tb">
        <style:tab-stops>
          <style:tab-stop style:position="2.78cm"/>
        </style:tab-stops>
      </style:paragraph-properties>
      <style:text-properties style:font-name="Arial1" fo:font-size="12pt" fo:font-weight="bold" officeooo:paragraph-rsid="00011dcf" style:font-size-asian="12pt" style:font-weight-asian="bold" style:font-size-complex="12pt" style:font-weight-complex="bold"/>
    </style:style>
    <style:style style:name="P114" style:family="paragraph" style:parent-style-name="Heading_20_1" style:list-style-name="WWNum1" style:master-page-name="">
      <loext:graphic-properties draw:fill="none" draw:fill-hatch-name="hatch"/>
      <style:paragraph-properties fo:margin-left="0cm" fo:margin-right="0cm" fo:margin-top="0cm" fo:margin-bottom="0cm" loext:contextual-spacing="false" fo:line-height="150%" fo:text-align="justify" style:justify-single-word="false" fo:text-indent="1cm" style:auto-text-indent="false" style:page-number="auto" fo:background-color="transparent" fo:keep-with-next="always" style:writing-mode="lr-tb">
        <style:tab-stops>
          <style:tab-stop style:position="2.78cm"/>
        </style:tab-stops>
      </style:paragraph-properties>
      <style:text-properties style:font-name="Arial1" fo:font-size="12pt" fo:font-weight="bold" officeooo:paragraph-rsid="00011dcf" style:font-size-asian="12pt" style:font-weight-asian="bold" style:font-size-complex="12pt" style:font-weight-complex="bold"/>
    </style:style>
    <style:style style:name="P115" style:family="paragraph" style:parent-style-name="Heading_20_1" style:list-style-name="WWNum1" style:master-page-name="">
      <loext:graphic-properties draw:fill="none" draw:fill-hatch-name="hatch"/>
      <style:paragraph-properties fo:margin-left="0cm" fo:margin-right="0cm" fo:margin-top="0cm" fo:margin-bottom="0cm" loext:contextual-spacing="false" fo:line-height="150%" fo:text-align="justify" style:justify-single-word="false" fo:text-indent="1cm" style:auto-text-indent="false" style:page-number="auto" fo:background-color="transparent" fo:keep-with-next="always" style:writing-mode="lr-tb">
        <style:tab-stops>
          <style:tab-stop style:position="2.794cm"/>
        </style:tab-stops>
      </style:paragraph-properties>
      <style:text-properties style:font-name="Arial1" fo:font-size="12pt" fo:font-weight="bold" officeooo:paragraph-rsid="00011dcf" style:font-size-asian="12pt" style:font-weight-asian="bold" style:font-size-complex="12pt" style:font-weight-complex="bold"/>
    </style:style>
    <style:style style:name="P116" style:family="paragraph" style:parent-style-name="Heading_20_1" style:list-style-name="WWNum1" style:master-page-name="">
      <loext:graphic-properties draw:fill="none" draw:fill-hatch-name="hatch"/>
      <style:paragraph-properties fo:margin-left="0cm" fo:margin-right="0cm" fo:margin-top="0cm" fo:margin-bottom="0cm" loext:contextual-spacing="false" fo:line-height="150%" fo:text-align="justify" style:justify-single-word="false" fo:text-indent="1cm" style:auto-text-indent="false" style:page-number="auto" fo:background-color="transparent" fo:keep-with-next="always" style:writing-mode="lr-tb">
        <style:tab-stops>
          <style:tab-stop style:position="2.2cm"/>
        </style:tab-stops>
      </style:paragraph-properties>
      <style:text-properties style:font-name="Arial1" fo:font-size="12pt" fo:font-weight="bold" officeooo:paragraph-rsid="00011dcf" style:font-size-asian="12pt" style:font-weight-asian="bold" style:font-size-complex="12pt" style:font-weight-complex="bold"/>
    </style:style>
    <style:style style:name="P117" style:family="paragraph" style:parent-style-name="Heading_20_1" style:list-style-name="WWNum1" style:master-page-name="">
      <loext:graphic-properties draw:fill="none" draw:fill-hatch-name="hatch"/>
      <style:paragraph-properties fo:margin-left="0cm" fo:margin-right="0cm" fo:margin-top="0cm" fo:margin-bottom="0cm" loext:contextual-spacing="false" fo:line-height="150%" fo:text-align="justify" style:justify-single-word="false" fo:text-indent="1cm" style:auto-text-indent="false" style:page-number="auto" fo:background-color="transparent" fo:keep-with-next="always" style:writing-mode="lr-tb">
        <style:tab-stops>
          <style:tab-stop style:position="2.995cm"/>
        </style:tab-stops>
      </style:paragraph-properties>
      <style:text-properties style:font-name="Arial1" fo:font-size="12pt" officeooo:paragraph-rsid="00011dcf" style:font-size-asian="12pt" style:font-size-complex="12pt"/>
    </style:style>
    <style:style style:name="P118" style:family="paragraph" style:parent-style-name="Heading_20_1" style:list-style-name="WWNum1" style:master-page-name="">
      <loext:graphic-properties draw:fill="none" draw:fill-hatch-name="hatch"/>
      <style:paragraph-properties fo:margin-left="0cm" fo:margin-right="0cm" fo:margin-top="0cm" fo:margin-bottom="0cm" loext:contextual-spacing="false" fo:line-height="150%" fo:text-align="justify" style:justify-single-word="false" fo:text-indent="1cm" style:auto-text-indent="false" style:page-number="auto" fo:background-color="transparent" fo:keep-with-next="always" style:writing-mode="lr-tb">
        <style:tab-stops/>
      </style:paragraph-properties>
      <style:text-properties style:font-name="Arial1" fo:font-size="12pt" officeooo:paragraph-rsid="00011dcf" style:font-size-asian="12pt" style:font-size-complex="12pt"/>
    </style:style>
    <style:style style:name="P119" style:family="paragraph" style:parent-style-name="Heading_20_1" style:list-style-name="WWNum1" style:master-page-name="">
      <loext:graphic-properties draw:fill="none" draw:fill-hatch-name="hatch"/>
      <style:paragraph-properties fo:margin-left="0cm" fo:margin-right="0cm" fo:margin-top="0cm" fo:margin-bottom="0cm" loext:contextual-spacing="false" fo:line-height="150%" fo:text-align="justify" style:justify-single-word="false" fo:text-indent="2cm" style:auto-text-indent="false" style:page-number="auto" fo:background-color="transparent" fo:keep-with-next="always" style:writing-mode="lr-tb">
        <style:tab-stops>
          <style:tab-stop style:position="2.995cm"/>
        </style:tab-stops>
      </style:paragraph-properties>
      <style:text-properties style:font-name="Arial1" fo:font-size="12pt" officeooo:paragraph-rsid="00011dcf" style:font-size-asian="12pt" style:font-size-complex="12pt"/>
    </style:style>
    <style:style style:name="P120" style:family="paragraph" style:parent-style-name="Heading_20_1" style:list-style-name="WWNum1">
      <loext:graphic-properties draw:fill-hatch-name="hatch"/>
      <style:paragraph-properties fo:margin-left="2.993cm" fo:margin-right="0cm" fo:margin-top="0cm" fo:margin-bottom="0cm" loext:contextual-spacing="false" fo:line-height="150%" fo:text-align="justify" style:justify-single-word="false" fo:text-indent="-0.653cm" style:auto-text-indent="false" style:writing-mode="lr-tb">
        <style:tab-stops>
          <style:tab-stop style:position="2.995cm"/>
        </style:tab-stops>
      </style:paragraph-properties>
      <style:text-properties style:font-name="Arial1" fo:font-size="12pt" officeooo:paragraph-rsid="00011dcf" style:font-size-asian="12pt" style:font-size-complex="12pt"/>
    </style:style>
    <style:style style:name="P121" style:family="paragraph" style:parent-style-name="Heading_20_1" style:list-style-name="WWNum1" style:master-page-name="">
      <loext:graphic-properties draw:fill="none" draw:fill-hatch-name="hatch"/>
      <style:paragraph-properties fo:margin-left="0cm" fo:margin-right="0cm" fo:margin-top="0cm" fo:margin-bottom="0cm" loext:contextual-spacing="false" fo:line-height="150%" fo:text-align="justify" style:justify-single-word="false" fo:text-indent="1.101cm" style:auto-text-indent="false" style:page-number="auto" fo:background-color="transparent" fo:keep-with-next="always" style:writing-mode="lr-tb">
        <style:tab-stops>
          <style:tab-stop style:position="2.995cm"/>
        </style:tab-stops>
      </style:paragraph-properties>
      <style:text-properties style:font-name="Arial1" fo:font-size="12pt" officeooo:paragraph-rsid="00011dcf" style:font-size-asian="12pt" style:font-size-complex="12pt"/>
    </style:style>
    <style:style style:name="P122" style:family="paragraph" style:parent-style-name="Heading_20_1">
      <loext:graphic-properties draw:fill-hatch-name="hatch"/>
      <style:paragraph-properties fo:margin-left="5.752cm" fo:margin-right="0cm" fo:margin-top="0cm" fo:margin-bottom="0cm" loext:contextual-spacing="false" fo:line-height="150%" fo:text-align="justify" style:justify-single-word="false" fo:text-indent="0cm" style:auto-text-indent="false" style:writing-mode="lr-tb"/>
      <style:text-properties style:font-name="Arial1" fo:font-size="12pt" fo:language="pt" fo:country="BR" officeooo:paragraph-rsid="00011dcf" style:font-size-asian="12pt" style:font-size-complex="12pt"/>
    </style:style>
    <style:style style:name="P123" style:family="paragraph" style:parent-style-name="Heading_20_1" style:master-page-name="">
      <loext:graphic-properties draw:fill="none"/>
      <style:paragraph-properties fo:margin-left="0cm" fo:margin-right="0cm" fo:margin-top="0.423cm" fo:margin-bottom="0.212cm" loext:contextual-spacing="false" fo:line-height="150%" fo:text-align="center" style:justify-single-word="false" fo:text-indent="0cm" style:auto-text-indent="false" style:page-number="auto" fo:background-color="transparent" fo:keep-with-next="always" style:writing-mode="lr-tb"/>
      <style:text-properties style:font-name="Arial1" fo:font-size="12pt" fo:language="pt" fo:country="BR" fo:font-weight="bold" officeooo:paragraph-rsid="00011dcf" style:font-size-asian="12pt" style:font-weight-asian="bold" style:font-size-complex="12pt" style:font-weight-complex="bold"/>
    </style:style>
    <style:style style:name="P124" style:family="paragraph">
      <loext:graphic-properties draw:fill="solid" draw:fill-color="#ffffff" draw:opacity="0%"/>
      <style:paragraph-properties fo:text-align="start"/>
      <style:text-properties fo:font-size="18pt"/>
    </style:style>
    <style:style style:name="T1" style:family="text">
      <style:text-properties fo:color="#00000a" fo:font-weight="bold" style:font-name-asian="Calibri" style:language-asian="ar" style:country-asian="SA" style:font-weight-asian="bold" style:font-name-complex="Calibri" style:font-size-complex="11pt"/>
    </style:style>
    <style:style style:name="T2" style:family="text">
      <style:text-properties fo:color="#00000a" fo:font-size="9pt" style:font-name-asian="Calibri" style:font-size-asian="9pt" style:language-asian="ar" style:country-asian="SA" style:font-name-complex="Calibri" style:font-size-complex="11pt"/>
    </style:style>
    <style:style style:name="T3" style:family="text">
      <style:text-properties fo:color="#111111" fo:font-weight="bold" style:language-asian="en" style:country-asian="US" style:font-weight-asian="bold" style:language-complex="ar" style:country-complex="SA" style:font-weight-complex="bold"/>
    </style:style>
    <style:style style:name="T4" style:family="text">
      <style:text-properties fo:color="#111111" fo:letter-spacing="-0.002cm" fo:font-weight="bold" style:language-asian="en" style:country-asian="US" style:font-weight-asian="bold" style:language-complex="ar" style:country-complex="SA" style:font-weight-complex="bold"/>
    </style:style>
    <style:style style:name="T5" style:family="text">
      <style:text-properties fo:color="#111111" fo:letter-spacing="-0.002cm" fo:language="pt" fo:country="BR"/>
    </style:style>
    <style:style style:name="T6" style:family="text">
      <style:text-properties fo:color="#111111" fo:letter-spacing="-0.005cm" fo:font-weight="bold" style:language-asian="en" style:country-asian="US" style:font-weight-asian="bold" style:language-complex="ar" style:country-complex="SA" style:font-weight-complex="bold"/>
    </style:style>
    <style:style style:name="T7" style:family="text">
      <style:text-properties fo:color="#111111" fo:letter-spacing="-0.005cm" style:language-asian="en" style:country-asian="US" style:language-complex="ar" style:country-complex="SA"/>
    </style:style>
    <style:style style:name="T8" style:family="text">
      <style:text-properties fo:color="#111111" fo:letter-spacing="-0.005cm" fo:language="pt" fo:country="BR"/>
    </style:style>
    <style:style style:name="T9" style:family="text">
      <style:text-properties fo:color="#111111" fo:letter-spacing="-0.012cm" fo:font-weight="bold" style:language-asian="en" style:country-asian="US" style:font-weight-asian="bold" style:language-complex="ar" style:country-complex="SA" style:font-weight-complex="bold"/>
    </style:style>
    <style:style style:name="T10" style:family="text">
      <style:text-properties fo:color="#111111" style:language-asian="en" style:country-asian="US" style:language-complex="ar" style:country-complex="SA"/>
    </style:style>
    <style:style style:name="T11" style:family="text">
      <style:text-properties fo:color="#111111" fo:letter-spacing="0.002cm" style:language-asian="en" style:country-asian="US" style:language-complex="ar" style:country-complex="SA"/>
    </style:style>
    <style:style style:name="T12" style:family="text">
      <style:text-properties fo:color="#111111" fo:letter-spacing="0.002cm" fo:language="pt" fo:country="BR"/>
    </style:style>
    <style:style style:name="T13" style:family="text">
      <style:text-properties fo:color="#111111" fo:letter-spacing="-0.104cm" style:language-asian="en" style:country-asian="US" style:language-complex="ar" style:country-complex="SA"/>
    </style:style>
    <style:style style:name="T14" style:family="text">
      <style:text-properties fo:color="#111111" fo:letter-spacing="-0.104cm" fo:language="pt" fo:country="BR"/>
    </style:style>
    <style:style style:name="T15" style:family="text">
      <style:text-properties fo:color="#111111" fo:letter-spacing="-0.004cm" style:language-asian="en" style:country-asian="US" style:language-complex="ar" style:country-complex="SA"/>
    </style:style>
    <style:style style:name="T16" style:family="text">
      <style:text-properties fo:color="#111111" fo:letter-spacing="-0.004cm" fo:language="pt" fo:country="BR"/>
    </style:style>
    <style:style style:name="T17" style:family="text">
      <style:text-properties fo:color="#111111" fo:language="pt" fo:country="BR"/>
    </style:style>
    <style:style style:name="T18" style:family="text">
      <style:text-properties fo:color="#111111" fo:language="pt" fo:country="BR" fo:font-weight="bold" officeooo:rsid="0014153c" style:font-weight-asian="bold" style:font-weight-complex="bold"/>
    </style:style>
    <style:style style:name="T19" style:family="text">
      <style:text-properties fo:color="#111111" fo:language="pt" fo:country="BR" fo:font-weight="bold" officeooo:rsid="001594e8" style:font-weight-asian="bold" style:font-weight-complex="bold"/>
    </style:style>
    <style:style style:name="T20" style:family="text">
      <style:text-properties fo:color="#111111" fo:language="pt" fo:country="BR" officeooo:rsid="00057195"/>
    </style:style>
    <style:style style:name="T21" style:family="text">
      <style:text-properties fo:color="#111111" fo:letter-spacing="-0.007cm" fo:language="pt" fo:country="BR"/>
    </style:style>
    <style:style style:name="T22" style:family="text">
      <style:text-properties fo:color="#111111" style:font-name="Arial1" fo:font-size="12pt" fo:language="pt" fo:country="BR" style:font-size-asian="12pt" style:font-size-complex="12pt"/>
    </style:style>
    <style:style style:name="T23" style:family="text">
      <style:text-properties fo:color="#111111" style:font-name="Arial1" fo:font-size="12pt" fo:letter-spacing="0.002cm" fo:language="pt" fo:country="BR" style:font-size-asian="12pt" style:font-size-complex="12pt"/>
    </style:style>
    <style:style style:name="T24" style:family="text">
      <style:text-properties fo:color="#111111" fo:letter-spacing="0.004cm" fo:language="pt" fo:country="BR"/>
    </style:style>
    <style:style style:name="T25" style:family="text">
      <style:text-properties fo:letter-spacing="-0.009cm" fo:font-weight="bold" style:language-asian="en" style:country-asian="US" style:font-weight-asian="bold" style:language-complex="ar" style:country-complex="SA" style:font-weight-complex="bold"/>
    </style:style>
    <style:style style:name="T26" style:family="text">
      <style:text-properties fo:letter-spacing="-0.009cm" fo:language="pt" fo:country="BR"/>
    </style:style>
    <style:style style:name="T27" style:family="text">
      <style:text-properties fo:letter-spacing="-0.009cm" fo:language="pt" fo:country="BR" fo:font-weight="bold" style:font-weight-asian="bold" style:font-weight-complex="bold"/>
    </style:style>
    <style:style style:name="T28" style:family="text">
      <style:text-properties fo:letter-spacing="-0.009cm" style:language-asian="en" style:country-asian="US" style:language-complex="ar" style:country-complex="SA"/>
    </style:style>
    <style:style style:name="T29" style:family="text">
      <style:text-properties fo:font-weight="bold" style:language-asian="en" style:country-asian="US" style:font-weight-asian="bold" style:language-complex="ar" style:country-complex="SA"/>
    </style:style>
    <style:style style:name="T30" style:family="text">
      <style:text-properties fo:font-weight="bold" style:language-asian="en" style:country-asian="US" style:font-weight-asian="bold" style:language-complex="ar" style:country-complex="SA" style:font-weight-complex="bold"/>
    </style:style>
    <style:style style:name="T31" style:family="text">
      <style:text-properties fo:font-weight="bold" officeooo:rsid="002398f6" style:language-asian="en" style:country-asian="US" style:font-weight-asian="bold" style:language-complex="ar" style:country-complex="SA"/>
    </style:style>
    <style:style style:name="T32" style:family="text">
      <style:text-properties fo:font-weight="bold" officeooo:rsid="00255f1f" style:language-asian="en" style:country-asian="US" style:font-weight-asian="bold" style:language-complex="ar" style:country-complex="SA"/>
    </style:style>
    <style:style style:name="T33" style:family="text">
      <style:text-properties fo:font-weight="bold" style:font-weight-asian="bold" style:font-weight-complex="bold"/>
    </style:style>
    <style:style style:name="T34" style:family="text">
      <style:text-properties fo:font-weight="bold" officeooo:rsid="00113c63" style:font-weight-asian="bold" style:font-weight-complex="bold"/>
    </style:style>
    <style:style style:name="T35" style:family="text">
      <style:text-properties fo:font-weight="bold" officeooo:rsid="0011bd20" style:font-weight-asian="bold" style:font-weight-complex="bold"/>
    </style:style>
    <style:style style:name="T36" style:family="text">
      <style:text-properties fo:font-weight="bold" officeooo:rsid="00177245" style:font-weight-asian="bold" style:font-weight-complex="bold"/>
    </style:style>
    <style:style style:name="T37" style:family="text">
      <style:text-properties fo:font-weight="bold" officeooo:rsid="00181cba" style:font-weight-asian="bold" style:font-weight-complex="bold"/>
    </style:style>
    <style:style style:name="T38" style:family="text">
      <style:text-properties fo:font-weight="bold" officeooo:rsid="0019f389" style:font-weight-asian="bold" style:font-weight-complex="bold"/>
    </style:style>
    <style:style style:name="T39" style:family="text">
      <style:text-properties fo:font-weight="bold" officeooo:rsid="001bc080" style:font-weight-asian="bold" style:font-weight-complex="bold"/>
    </style:style>
    <style:style style:name="T40" style:family="text">
      <style:text-properties fo:font-weight="bold" officeooo:rsid="001c63de" style:font-weight-asian="bold" style:font-weight-complex="bold"/>
    </style:style>
    <style:style style:name="T41" style:family="text">
      <style:text-properties fo:font-weight="bold" officeooo:rsid="001cb546" style:font-weight-asian="bold" style:font-weight-complex="bold"/>
    </style:style>
    <style:style style:name="T42" style:family="text">
      <style:text-properties fo:letter-spacing="-0.002cm"/>
    </style:style>
    <style:style style:name="T43" style:family="text">
      <style:text-properties fo:letter-spacing="-0.002cm" fo:font-weight="bold" style:language-asian="en" style:country-asian="US" style:font-weight-asian="bold" style:language-complex="ar" style:country-complex="SA"/>
    </style:style>
    <style:style style:name="T44" style:family="text">
      <style:text-properties fo:letter-spacing="-0.002cm" fo:font-weight="bold" style:language-asian="en" style:country-asian="US" style:font-weight-asian="bold" style:language-complex="ar" style:country-complex="SA" style:font-weight-complex="bold"/>
    </style:style>
    <style:style style:name="T45" style:family="text">
      <style:text-properties fo:letter-spacing="-0.002cm" fo:language="pt" fo:country="BR"/>
    </style:style>
    <style:style style:name="T46" style:family="text">
      <style:text-properties fo:letter-spacing="-0.002cm" fo:language="pt" fo:country="BR" officeooo:rsid="002224b3"/>
    </style:style>
    <style:style style:name="T47" style:family="text">
      <style:text-properties fo:letter-spacing="-0.002cm" style:language-asian="en" style:country-asian="US" style:language-complex="ar" style:country-complex="SA"/>
    </style:style>
    <style:style style:name="T48" style:family="text">
      <style:text-properties style:language-asian="en" style:country-asian="US" style:language-complex="ar" style:country-complex="SA"/>
    </style:style>
    <style:style style:name="T49" style:family="text">
      <style:text-properties officeooo:rsid="002398f6" style:language-asian="en" style:country-asian="US" style:language-complex="ar" style:country-complex="SA"/>
    </style:style>
    <style:style style:name="T50" style:family="text">
      <style:text-properties officeooo:rsid="00284562" style:language-asian="en" style:country-asian="US" style:language-complex="ar" style:country-complex="SA"/>
    </style:style>
    <style:style style:name="T51" style:family="text">
      <style:text-properties fo:language="pt" fo:country="BR"/>
    </style:style>
    <style:style style:name="T52" style:family="text">
      <style:text-properties fo:language="pt" fo:country="BR" fo:font-weight="bold" style:font-weight-asian="bold" style:font-weight-complex="bold"/>
    </style:style>
    <style:style style:name="T53" style:family="text">
      <style:text-properties fo:language="pt" fo:country="BR" fo:font-weight="bold" officeooo:rsid="00113c63" style:font-weight-asian="bold" style:font-weight-complex="bold"/>
    </style:style>
    <style:style style:name="T54" style:family="text">
      <style:text-properties fo:language="pt" fo:country="BR" fo:font-weight="bold" officeooo:rsid="0011bd20" style:font-weight-asian="bold" style:font-weight-complex="bold"/>
    </style:style>
    <style:style style:name="T55" style:family="text">
      <style:text-properties fo:language="pt" fo:country="BR" fo:font-weight="bold" officeooo:rsid="0014153c" style:font-weight-asian="bold" style:font-weight-complex="bold"/>
    </style:style>
    <style:style style:name="T56" style:family="text">
      <style:text-properties fo:language="pt" fo:country="BR" fo:font-weight="bold" officeooo:rsid="001594e8" style:font-weight-asian="bold" style:font-weight-complex="bold"/>
    </style:style>
    <style:style style:name="T57" style:family="text">
      <style:text-properties fo:language="pt" fo:country="BR" fo:font-weight="bold" officeooo:rsid="00177245" style:font-weight-asian="bold" style:font-weight-complex="bold"/>
    </style:style>
    <style:style style:name="T58" style:family="text">
      <style:text-properties fo:language="pt" fo:country="BR" fo:font-weight="bold" officeooo:rsid="001c63de" style:font-weight-asian="bold" style:font-weight-complex="bold"/>
    </style:style>
    <style:style style:name="T59" style:family="text">
      <style:text-properties fo:language="pt" fo:country="BR" fo:font-weight="bold" officeooo:rsid="001cb546" style:font-weight-asian="bold" style:font-weight-complex="bold"/>
    </style:style>
    <style:style style:name="T60" style:family="text">
      <style:text-properties fo:language="pt" fo:country="BR" fo:font-weight="bold" officeooo:rsid="002224b3" style:font-weight-asian="bold" style:font-weight-complex="bold"/>
    </style:style>
    <style:style style:name="T61" style:family="text">
      <style:text-properties fo:language="pt" fo:country="BR" fo:font-weight="bold" officeooo:rsid="001eb943" fo:background-color="transparent" loext:char-shading-value="0" style:font-weight-asian="bold" style:font-weight-complex="bold"/>
    </style:style>
    <style:style style:name="T62" style:family="text">
      <style:text-properties fo:language="pt" fo:country="BR" officeooo:rsid="0014153c"/>
    </style:style>
    <style:style style:name="T63" style:family="text">
      <style:text-properties fo:language="pt" fo:country="BR" fo:font-weight="normal" fo:background-color="transparent" loext:char-shading-value="0" style:font-weight-asian="normal" style:font-weight-complex="normal"/>
    </style:style>
    <style:style style:name="T64" style:family="text">
      <style:text-properties fo:language="pt" fo:country="BR" fo:font-weight="normal" officeooo:rsid="001f37c4" fo:background-color="transparent" loext:char-shading-value="0" style:font-weight-asian="normal" style:font-weight-complex="normal"/>
    </style:style>
    <style:style style:name="T65" style:family="text">
      <style:text-properties fo:language="pt" fo:country="BR" fo:font-weight="normal" style:font-weight-asian="normal" style:font-weight-complex="normal"/>
    </style:style>
    <style:style style:name="T66" style:family="text">
      <style:text-properties fo:language="pt" fo:country="BR" officeooo:rsid="001eb943" style:font-weight-complex="bold"/>
    </style:style>
    <style:style style:name="T67" style:family="text">
      <style:text-properties fo:language="pt" fo:country="BR" style:text-underline-style="solid" style:text-underline-width="auto" style:text-underline-color="font-color"/>
    </style:style>
    <style:style style:name="T68" style:family="text">
      <style:text-properties fo:language="pt" fo:country="BR" officeooo:rsid="002224b3"/>
    </style:style>
    <style:style style:name="T69" style:family="text">
      <style:text-properties fo:letter-spacing="0.002cm"/>
    </style:style>
    <style:style style:name="T70" style:family="text">
      <style:text-properties fo:letter-spacing="0.002cm" fo:language="pt" fo:country="BR"/>
    </style:style>
    <style:style style:name="T71" style:family="text">
      <style:text-properties fo:letter-spacing="0.002cm" fo:language="pt" fo:country="BR" fo:font-weight="bold" style:font-weight-asian="bold" style:font-weight-complex="bold"/>
    </style:style>
    <style:style style:name="T72" style:family="text">
      <style:text-properties fo:letter-spacing="0.002cm" fo:font-weight="bold" style:language-asian="en" style:country-asian="US" style:font-weight-asian="bold" style:language-complex="ar" style:country-complex="SA"/>
    </style:style>
    <style:style style:name="T73" style:family="text">
      <style:text-properties fo:letter-spacing="0.002cm" style:language-asian="en" style:country-asian="US" style:language-complex="ar" style:country-complex="SA"/>
    </style:style>
    <style:style style:name="T74" style:family="text">
      <style:text-properties fo:letter-spacing="0.002cm" style:text-underline-style="solid" style:text-underline-width="auto" style:text-underline-color="font-color" style:language-asian="en" style:country-asian="US" style:language-complex="ar" style:country-complex="SA"/>
    </style:style>
    <style:style style:name="T75" style:family="text">
      <style:text-properties fo:letter-spacing="0.108cm" fo:language="pt" fo:country="BR"/>
    </style:style>
    <style:style style:name="T76" style:family="text">
      <style:text-properties fo:letter-spacing="-0.004cm" fo:language="pt" fo:country="BR"/>
    </style:style>
    <style:style style:name="T77" style:family="text">
      <style:text-properties fo:letter-spacing="-0.004cm" style:language-asian="en" style:country-asian="US" style:language-complex="ar" style:country-complex="SA"/>
    </style:style>
    <style:style style:name="T78" style:family="text">
      <style:text-properties fo:letter-spacing="-0.104cm"/>
    </style:style>
    <style:style style:name="T79" style:family="text">
      <style:text-properties fo:letter-spacing="-0.104cm" fo:language="pt" fo:country="BR"/>
    </style:style>
    <style:style style:name="T80" style:family="text">
      <style:text-properties fo:letter-spacing="-0.104cm" fo:language="pt" fo:country="BR" fo:font-weight="bold" style:font-weight-asian="bold" style:font-weight-complex="bold"/>
    </style:style>
    <style:style style:name="T81" style:family="text">
      <style:text-properties fo:letter-spacing="-0.104cm" style:language-asian="en" style:country-asian="US" style:language-complex="ar" style:country-complex="SA"/>
    </style:style>
    <style:style style:name="T82" style:family="text">
      <style:text-properties fo:letter-spacing="-0.005cm" fo:language="pt" fo:country="BR"/>
    </style:style>
    <style:style style:name="T83" style:family="text">
      <style:text-properties fo:letter-spacing="-0.005cm" style:language-asian="en" style:country-asian="US" style:language-complex="ar" style:country-complex="SA"/>
    </style:style>
    <style:style style:name="T84" style:family="text">
      <style:text-properties fo:letter-spacing="0.004cm" fo:language="pt" fo:country="BR"/>
    </style:style>
    <style:style style:name="T85" style:family="text">
      <style:text-properties fo:letter-spacing="0.004cm" style:language-asian="en" style:country-asian="US" style:language-complex="ar" style:country-complex="SA"/>
    </style:style>
    <style:style style:name="T86" style:family="text">
      <style:text-properties fo:letter-spacing="-0.007cm" style:language-asian="en" style:country-asian="US" style:language-complex="ar" style:country-complex="SA"/>
    </style:style>
    <style:style style:name="T87" style:family="text">
      <style:text-properties fo:letter-spacing="-0.007cm" fo:language="pt" fo:country="BR"/>
    </style:style>
    <style:style style:name="T88" style:family="text">
      <style:text-properties fo:letter-spacing="-0.007cm" fo:font-weight="bold" style:language-asian="en" style:country-asian="US" style:font-weight-asian="bold" style:language-complex="ar" style:country-complex="SA"/>
    </style:style>
    <style:style style:name="T89" style:family="text">
      <style:text-properties fo:letter-spacing="-0.007cm" fo:font-weight="bold" style:language-asian="en" style:country-asian="US" style:font-weight-asian="bold" style:language-complex="ar" style:country-complex="SA" style:font-weight-complex="bold"/>
    </style:style>
    <style:style style:name="T90" style:family="text">
      <style:text-properties fo:letter-spacing="-0.011cm" style:language-asian="en" style:country-asian="US" style:language-complex="ar" style:country-complex="SA"/>
    </style:style>
    <style:style style:name="T91" style:family="text">
      <style:text-properties fo:letter-spacing="-0.011cm" fo:font-weight="bold" style:language-asian="en" style:country-asian="US" style:font-weight-asian="bold" style:language-complex="ar" style:country-complex="SA"/>
    </style:style>
    <style:style style:name="T92" style:family="text">
      <style:text-properties fo:letter-spacing="-0.011cm" fo:language="pt" fo:country="BR"/>
    </style:style>
    <style:style style:name="T93" style:family="text">
      <style:text-properties fo:letter-spacing="-0.011cm" fo:language="pt" fo:country="BR" fo:font-weight="bold" style:font-weight-asian="bold" style:font-weight-complex="bold"/>
    </style:style>
    <style:style style:name="T94" style:family="text">
      <style:text-properties style:use-window-font-color="true" style:language-asian="pt" style:country-asian="BR" style:font-name-complex="Arial2"/>
    </style:style>
    <style:style style:name="T95" style:family="text">
      <style:text-properties style:use-window-font-color="true" fo:font-weight="bold" style:language-asian="pt" style:country-asian="BR" style:font-weight-asian="bold" style:font-name-complex="Arial2" style:font-weight-complex="bold"/>
    </style:style>
    <style:style style:name="T96" style:family="text">
      <style:text-properties fo:color="#000000" style:language-asian="pt" style:country-asian="BR" style:font-name-complex="Arial2"/>
    </style:style>
    <style:style style:name="T97" style:family="text">
      <style:text-properties fo:color="#000000" fo:language="pt" fo:country="BR"/>
    </style:style>
    <style:style style:name="T98" style:family="text">
      <style:text-properties fo:letter-spacing="0.056cm" fo:language="pt" fo:country="BR"/>
    </style:style>
    <style:style style:name="T99" style:family="text">
      <style:text-properties fo:letter-spacing="0.058cm" fo:language="pt" fo:country="BR"/>
    </style:style>
    <style:style style:name="T100" style:family="text">
      <style:text-properties fo:letter-spacing="0.058cm" style:language-asian="en" style:country-asian="US" style:language-complex="ar" style:country-complex="SA"/>
    </style:style>
    <style:style style:name="T101" style:family="text">
      <style:text-properties fo:letter-spacing="0.055cm" fo:language="pt" fo:country="BR"/>
    </style:style>
    <style:style style:name="T102" style:family="text">
      <style:text-properties fo:letter-spacing="0.055cm" style:language-asian="en" style:country-asian="US" style:language-complex="ar" style:country-complex="SA"/>
    </style:style>
    <style:style style:name="T103" style:family="text">
      <style:text-properties fo:letter-spacing="0.062cm" style:language-asian="en" style:country-asian="US" style:language-complex="ar" style:country-complex="SA"/>
    </style:style>
    <style:style style:name="T104" style:family="text">
      <style:text-properties fo:letter-spacing="-0.018cm" fo:language="pt" fo:country="BR"/>
    </style:style>
    <style:style style:name="T105" style:family="text">
      <style:text-properties fo:letter-spacing="-0.102cm" style:language-asian="en" style:country-asian="US" style:language-complex="ar" style:country-complex="SA"/>
    </style:style>
    <style:style style:name="T106" style:family="text">
      <style:text-properties fo:letter-spacing="-0.023cm" style:language-asian="en" style:country-asian="US" style:language-complex="ar" style:country-complex="SA"/>
    </style:style>
    <style:style style:name="T107" style:family="text">
      <style:text-properties fo:letter-spacing="0.005cm" fo:font-weight="bold" style:language-asian="en" style:country-asian="US" style:font-weight-asian="bold" style:language-complex="ar" style:country-complex="SA"/>
    </style:style>
    <style:style style:name="T108" style:family="text">
      <style:text-properties fo:letter-spacing="0.005cm" style:language-asian="en" style:country-asian="US" style:language-complex="ar" style:country-complex="SA"/>
    </style:style>
    <style:style style:name="T109" style:family="text">
      <style:text-properties style:text-underline-style="solid" style:text-underline-width="auto" style:text-underline-color="font-color" fo:font-weight="bold" style:language-asian="en" style:country-asian="US" style:font-weight-asian="bold" style:language-complex="ar" style:country-complex="SA"/>
    </style:style>
    <style:style style:name="T110" style:family="text">
      <style:text-properties style:text-underline-style="solid" style:text-underline-width="auto" style:text-underline-color="font-color" style:language-asian="en" style:country-asian="US" style:language-complex="ar" style:country-complex="SA"/>
    </style:style>
    <style:style style:name="T111" style:family="text">
      <style:text-properties style:text-underline-style="solid" style:text-underline-width="auto" style:text-underline-color="font-color" officeooo:rsid="00284562" style:language-asian="en" style:country-asian="US" style:language-complex="ar" style:country-complex="SA"/>
    </style:style>
    <style:style style:name="T112" style:family="text">
      <style:text-properties fo:letter-spacing="-0.012cm" style:language-asian="en" style:country-asian="US" style:language-complex="ar" style:country-complex="SA"/>
    </style:style>
    <style:style style:name="T113" style:family="text">
      <style:text-properties fo:letter-spacing="-0.012cm" fo:language="pt" fo:country="BR" fo:font-weight="bold" style:font-weight-asian="bold" style:font-weight-complex="bold"/>
    </style:style>
    <style:style style:name="T114" style:family="text">
      <style:text-properties fo:letter-spacing="0.06cm" style:language-asian="en" style:country-asian="US" style:language-complex="ar" style:country-complex="SA"/>
    </style:style>
    <style:style style:name="T115" style:family="text">
      <style:text-properties fo:letter-spacing="0.009cm" style:language-asian="en" style:country-asian="US" style:language-complex="ar" style:country-complex="SA"/>
    </style:style>
    <style:style style:name="T116" style:family="text">
      <style:text-properties fo:letter-spacing="0.011cm" style:language-asian="en" style:country-asian="US" style:language-complex="ar" style:country-complex="SA"/>
    </style:style>
    <style:style style:name="T117" style:family="text">
      <style:text-properties fo:letter-spacing="0.007cm" style:language-asian="en" style:country-asian="US" style:language-complex="ar" style:country-complex="SA"/>
    </style:style>
    <style:style style:name="T118" style:family="text">
      <style:text-properties style:font-name="Arial1" fo:language="pt" fo:country="BR"/>
    </style:style>
    <style:style style:name="T119" style:family="text">
      <style:text-properties style:font-name="Arial1" fo:language="pt" fo:country="BR" fo:font-weight="bold" officeooo:rsid="00113c63" style:font-weight-asian="bold" style:font-weight-complex="bold"/>
    </style:style>
    <style:style style:name="T120" style:family="text">
      <style:text-properties officeooo:rsid="00181cba"/>
    </style:style>
    <style:style style:name="T121" style:family="text">
      <style:text-properties officeooo:rsid="001bc080"/>
    </style:style>
    <style:style style:name="T122" style:family="text">
      <style:text-properties officeooo:rsid="001d77fd"/>
    </style:style>
    <style:style style:name="T123" style:family="text">
      <style:text-properties fo:font-weight="normal" style:font-weight-asian="normal" style:font-weight-complex="normal"/>
    </style:style>
    <style:style style:name="T124" style:family="text">
      <style:text-properties fo:font-weight="normal" officeooo:rsid="002c2564" style:font-weight-asian="normal" style:font-weight-complex="normal"/>
    </style:style>
    <style:style style:name="T125" style:family="text">
      <style:text-properties style:font-weight-complex="bold"/>
    </style:style>
    <style:style style:name="T126" style:family="text">
      <style:text-properties officeooo:rsid="001d77fd" style:font-weight-complex="bold"/>
    </style:style>
    <style:style style:name="T127" style:family="text">
      <style:text-properties officeooo:rsid="001eb943" style:font-weight-complex="bold"/>
    </style:style>
    <style:style style:name="T128" style:family="text">
      <style:text-properties fo:letter-spacing="-0.014cm" fo:language="pt" fo:country="BR"/>
    </style:style>
    <style:style style:name="T129" style:family="text">
      <style:text-properties fo:letter-spacing="-0.019cm" fo:language="pt" fo:country="BR"/>
    </style:style>
    <style:style style:name="T130" style:family="text">
      <style:text-properties officeooo:rsid="002398f6"/>
    </style:style>
    <style:style style:name="T131" style:family="text">
      <style:text-properties style:text-underline-style="none" style:language-asian="en" style:country-asian="US" style:language-complex="ar" style:country-complex="SA"/>
    </style:style>
    <style:style style:name="fr1" style:family="graphic" style:parent-style-name="Graphics">
      <style:graphic-properties fo:margin-left="0.318cm" fo:margin-right="0.318cm" fo:margin-top="0cm" fo:margin-bottom="0.007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none" svg:stroke-width="0cm" draw:fill="solid" draw:fill-color="#ffffff" draw:opacity="0%" draw:textarea-vertical-align="top" draw:auto-grow-height="false" fo:min-height="2.852cm" fo:min-width="12.5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52">CONSELHO MUNICIPAL DOS DIREITOS DA CRIANÇA E DO ADOLESCENTE –</text:span><text:span text:style-name="T80"> </text:span><text:span text:style-name="T52">COMDICA</text:span><text:span text:style-name="T113"> </text:span><text:span text:style-name="T52">– SANTA</text:span><text:span text:style-name="T27"> </text:span><text:span text:style-name="T52">CRUZ DO</text:span><text:span text:style-name="T71"> </text:span><text:span text:style-name="T52">SUL/RS</text:span></text:p>
      <text:p text:style-name="P63"/>
      <text:p text:style-name="P49"/>
      <text:p text:style-name="P43"><text:span text:style-name="T20">EDITAL N</text:span><text:span text:style-name="T17">º.</text:span><text:span text:style-name="T5"> 02</text:span><text:span text:style-name="T17">/2023</text:span></text:p>
      <text:p text:style-name="P69"><text:span text:style-name="T3">PROCESSO</text:span><text:span text:style-name="T4"> </text:span><text:span text:style-name="T3">DE</text:span><text:span text:style-name="T6"> </text:span><text:span text:style-name="T3">ESCOLHA</text:span><text:span text:style-name="T9"> </text:span><text:span text:style-name="T3">DOS</text:span><text:span text:style-name="T6"> </text:span><text:span text:style-name="T3">MEMBROS</text:span><text:span text:style-name="T25"> </text:span><text:span text:style-name="T30">DO</text:span><text:span text:style-name="T44"> </text:span><text:span text:style-name="T30">CO</text:span><text:span text:style-name="T29">NSELHO</text:span><text:span text:style-name="T43"> </text:span><text:span text:style-name="T29">TUTELAR</text:span></text:p>
      <text:p text:style-name="P49"/>
      <text:p text:style-name="P49"/>
      <text:p text:style-name="P41"><text:span text:style-name="T48">O Preside</text:span><text:span text:style-name="T10">nte do Conselho Municipal dos Direitos da Criança e do Adolescente –</text:span><text:span text:style-name="T11"> </text:span><text:span text:style-name="T10">COMDICA – do Município de Santa Cruz do Sul/RS, no uso de suas atribuições legais</text:span><text:span text:style-name="T11"> </text:span><text:span text:style-name="T10">e de acordo com o art. 139 da Lei Federal nº 8.069 (ECA) e da Resolução COMDICA nº 087/2023, torna pública a abertura das inscrições para o</text:span><text:span text:style-name="T13"> </text:span><text:span text:style-name="T10">processo</text:span><text:span text:style-name="T7"> </text:span><text:span text:style-name="T10">de escolha</text:span><text:span text:style-name="T15"> </text:span><text:span text:style-name="T10">de</text:span><text:span text:style-name="T15"> </text:span><text:span text:style-name="T10">Conselheiros Tutelares.</text:span></text:p>
      <text:p text:style-name="P57"/>
      <text:list xml:id="list2836998034" text:style-name="WWNum5">
        <text:list-item>
          <text:p text:style-name="P113"><text:span text:style-name="T51">DISPOSIÇÕES</text:span><text:span text:style-name="T128"> </text:span><text:span text:style-name="T51">PRELIMINARES</text:span></text:p>
        </text:list-item>
      </text:list>
      <text:list xml:id="list2437127095" text:style-name="WWNum1">
        <text:list-item>
          <text:list>
            <text:list-item>
              <text:p text:style-name="P83"><text:span text:style-name="T51">O presente edital visa divulgar as normas, datas e procedimentos para o</text:span><text:span text:style-name="T70"> </text:span><text:span text:style-name="T51">processo</text:span><text:span text:style-name="T70"> </text:span><text:span text:style-name="T51">de</text:span><text:span text:style-name="T70"> </text:span><text:span text:style-name="T51">escolha</text:span><text:span text:style-name="T70"> </text:span><text:span text:style-name="T51">de</text:span><text:span text:style-name="T70"> </text:span><text:span text:style-name="T51">05</text:span><text:span text:style-name="T70"> </text:span><text:span text:style-name="T51">(cinco)</text:span><text:span text:style-name="T70"> </text:span><text:span text:style-name="T51">membros</text:span><text:span text:style-name="T70"> </text:span><text:span text:style-name="T51">titulares</text:span><text:span text:style-name="T70"> </text:span><text:span text:style-name="T51">e</text:span><text:span text:style-name="T70"> </text:span><text:span text:style-name="T51">suplentes</text:span><text:span text:style-name="T75"> </text:span><text:span text:style-name="T51">do</text:span><text:span text:style-name="T70"> </text:span><text:span text:style-name="T51">Conselho</text:span><text:span text:style-name="T45"> </text:span><text:span text:style-name="T51">Tutelar</text:span><text:span text:style-name="T70"> </text:span><text:span text:style-name="T51">de</text:span><text:span text:style-name="T76"> </text:span><text:span text:style-name="T51">Santa Cruz</text:span><text:span text:style-name="T76"> </text:span><text:span text:style-name="T51">do</text:span><text:span text:style-name="T76"> </text:span><text:span text:style-name="T51">Sul/RS.</text:span></text:p>
              <text:p text:style-name="P83"/>
            </text:list-item>
            <text:list-item>
              <text:p text:style-name="P83"><text:span text:style-name="T51">O procedimento para a escolha dos Conselheiros Tutelares ficará a cargo da</text:span><text:span text:style-name="T79"> </text:span><text:span text:style-name="T51">Comissão</text:span><text:span text:style-name="T45"> </text:span><text:span text:style-name="T51">Especial</text:span><text:span text:style-name="T45"> </text:span><text:span text:style-name="T51">Eleitoral e</text:span><text:span text:style-name="T45"> </text:span><text:span text:style-name="T51">será</text:span><text:span text:style-name="T76"> </text:span><text:span text:style-name="T51">realizado e</text:span><text:span text:style-name="T17">m</text:span><text:span text:style-name="T5"> 04 </text:span><text:span text:style-name="T17">(quatro)</text:span><text:span text:style-name="T5"> </text:span><text:span text:style-name="T17">etapa</text:span><text:span text:style-name="T51">s:</text:span></text:p>
              <text:list>
                <text:list-item>
                  <text:p text:style-name="P90"><text:span text:style-name="T51">Inscrição</text:span><text:span text:style-name="T45"> </text:span><text:span text:style-name="T51">de</text:span><text:span text:style-name="T82"> </text:span><text:span text:style-name="T51">candidatos;</text:span></text:p>
                </text:list-item>
                <text:list-item>
                  <text:p text:style-name="P90"><text:span text:style-name="T51">Prova</text:span><text:span text:style-name="T82"> </text:span><text:span text:style-name="T51">objetiva</text:span><text:span text:style-name="T76"> </text:span><text:span text:style-name="T51">e</text:span><text:span text:style-name="T45"> </text:span><text:span text:style-name="T51">prova</text:span><text:span text:style-name="T76"> </text:span><text:span text:style-name="T51">discursiva,</text:span><text:span text:style-name="T45"> </text:span><text:span text:style-name="T51">de</text:span><text:span text:style-name="T76"> </text:span><text:span text:style-name="T51">caráter</text:span><text:span text:style-name="T76"> </text:span><text:span text:style-name="T51">eliminatório</text:span><text:span text:style-name="T84"> </text:span><text:span text:style-name="T51">e</text:span><text:span text:style-name="T76"> </text:span><text:span text:style-name="T51">classificatório;</text:span></text:p>
                </text:list-item>
                <text:list-item>
                  <text:p text:style-name="P90"><text:span text:style-name="T51">Eleição</text:span><text:span text:style-name="T70"> </text:span><text:span text:style-name="T51">dos</text:span><text:span text:style-name="T70"> </text:span><text:span text:style-name="T51">candidatos</text:span><text:span text:style-name="T70"> </text:span><text:span text:style-name="T51">através</text:span><text:span text:style-name="T70"> </text:span><text:span text:style-name="T51">de</text:span><text:span text:style-name="T70"> </text:span><text:span text:style-name="T51">voto</text:span><text:span text:style-name="T70"> </text:span><text:span text:style-name="T51">direto,</text:span><text:span text:style-name="T70"> </text:span><text:span text:style-name="T51">secreto,</text:span><text:span text:style-name="T70"> </text:span><text:span text:style-name="T51">universal</text:span><text:span text:style-name="T70"> </text:span><text:span text:style-name="T51">e</text:span><text:span text:style-name="T70"> </text:span><text:span text:style-name="T51">facultativo dos eleitores do Município, conduzida pelo COMDICA e fiscalizada pelo</text:span><text:span text:style-name="T70"> </text:span><text:span text:style-name="T51">Ministério</text:span><text:span text:style-name="T45"> </text:span><text:span text:style-name="T51">Público.</text:span></text:p>
                </text:list-item>
                <text:list-item>
                  <text:p text:style-name="P90"><text:span text:style-name="T51">Curso</text:span><text:span text:style-name="T82"> </text:span><text:span text:style-name="T51">de</text:span><text:span text:style-name="T45"> </text:span><text:span text:style-name="T51">Capacitação</text:span><text:span text:style-name="T45"> </text:span><text:span text:style-name="T51">para</text:span><text:span text:style-name="T82"> </text:span><text:span text:style-name="T51">Conselheiros</text:span><text:span text:style-name="T82"> </text:span><text:span text:style-name="T51">Tutelares.</text:span></text:p>
                  <text:p text:style-name="P90"/>
                </text:list-item>
              </text:list>
            </text:list-item>
            <text:list-item>
              <text:p text:style-name="P84"><text:span text:style-name="T51">A Co</text:span><text:span text:style-name="T17">missão Especial Eleitoral a que se refere o item “1.2” é composta, nos</text:span><text:span text:style-name="T12"> </text:span><text:span text:style-name="T17">termos da Resolução nº 087/2023 do COMDICA, por integrantes do referido Conselho,</text:span><text:span text:style-name="T14"> </text:span><text:span text:style-name="T17">representantes da Administração Pública e da</text:span><text:span text:style-name="T51">s entidades da sociedade civil, paritariamente,</text:span><text:span text:style-name="T70"> </text:span><text:span text:style-name="T51">sendo eles:</text:span></text:p>
              <text:list>
                <text:list-item>
                  <text:p text:style-name="P91"><text:soft-page-break/><text:span text:style-name="T17">Nomes</text:span><text:span text:style-name="T8"> </text:span><text:span text:style-name="T17">dos</text:span><text:span text:style-name="T8"> </text:span><text:span text:style-name="T17">integrantes:</text:span></text:p>
                </text:list-item>
              </text:list>
            </text:list-item>
          </text:list>
        </text:list-item>
      </text:list>
      <text:p text:style-name="P4">Luciana Back - representante do Poder Público (Presidente),</text:p>
      <text:p text:style-name="P4">Eliane Dörner Hein - representante da Sociedade Civil,</text:p>
      <text:p text:style-name="P4">Mara Teresinha Eichelberger - representante do Poder Público,</text:p>
      <text:p text:style-name="P4">Adriana Richter Schneider - representante da Sociedade Civil,</text:p>
      <text:p text:style-name="P4">Luciane de Lourdes Maffini - representante do Poder Público,</text:p>
      <text:p text:style-name="P4">Carmem Ronise Moraes Pfeifer - representante da Sociedade Civil.</text:p>
      <text:p text:style-name="P76"/>
      <text:list xml:id="list160118144726740" text:continue-numbering="true" text:style-name="WWNum1">
        <text:list-item>
          <text:p text:style-name="P115"><text:span text:style-name="T51">DA</text:span><text:span text:style-name="T129"> </text:span><text:span text:style-name="T51">FUNÇÃO DE</text:span><text:span text:style-name="T82"> </text:span><text:span text:style-name="T51">CONSELHEIRO</text:span><text:span text:style-name="T45"> </text:span><text:span text:style-name="T51">TUTELAR</text:span></text:p>
          <text:list>
            <text:list-item>
              <text:p text:style-name="P89"><text:span text:style-name="T51">Da</text:span><text:span text:style-name="T45"> </text:span><text:span text:style-name="T51">natureza</text:span></text:p>
              <text:list>
                <text:list-item>
                  <text:p text:style-name="P92"><text:span text:style-name="T51">O exercício efetivo da função de Conselheiro Tutelar constituirá serviço</text:span><text:span text:style-name="T70"> </text:span><text:span text:style-name="T51">público</text:span><text:span text:style-name="T45"> </text:span><text:span text:style-name="T51">relevante e</text:span><text:span text:style-name="T70"> </text:span><text:span text:style-name="T51">estabelecerá</text:span><text:span text:style-name="T45"> </text:span><text:span text:style-name="T51">presunção de</text:span><text:span text:style-name="T76"> </text:span><text:span text:style-name="T51">idoneidade</text:span><text:span text:style-name="T45"> </text:span><text:span text:style-name="T51">moral.</text:span></text:p>
                </text:list-item>
                <text:list-item>
                  <text:p text:style-name="P92"><text:span text:style-name="T51">O exercício da função de Conselheiro Tutelar requer dedicação exclusiva,</text:span><text:span text:style-name="T70"> </text:span><text:span text:style-name="T51">sendo vedado o exercício simultâneo de qualquer outro cargo, emprego ou função</text:span><text:span text:style-name="T70"> </text:span><text:span text:style-name="T51">pública</text:span><text:span text:style-name="T45"> </text:span><text:span text:style-name="T51">ou privada.</text:span></text:p>
                </text:list-item>
              </text:list>
            </text:list-item>
            <text:list-item>
              <text:p text:style-name="P119"><text:span text:style-name="T51">Das</text:span><text:span text:style-name="T82"> </text:span><text:span text:style-name="T51">atribuições</text:span></text:p>
            </text:list-item>
          </text:list>
        </text:list-item>
      </text:list>
      <text:p text:style-name="P28"><text:span text:style-name="T30">2.2.2</text:span><text:span text:style-name="T89"> </text:span><text:span text:style-name="T48">São</text:span><text:span text:style-name="T47"> </text:span><text:span text:style-name="T48">atribuições do</text:span><text:span text:style-name="T90"> </text:span><text:span text:style-name="T48">Conselheiro</text:span><text:span text:style-name="T77"> </text:span><text:span text:style-name="T48">Tutelar:</text:span></text:p>
      <text:p text:style-name="P5"><text:span text:style-name="T33">2.2.2</text:span>.<text:span text:style-name="T33">1<text:tab/> </text:span>atender as crianças e adolescentes nas hipóteses previstas nos arts. 98 e 105, da Lei nº 8.069, de 13 de julho 1990, aplicando as medidas previstas no art. 101, I a VII da mesma Lei;</text:p>
      <text:p text:style-name="P5"><text:span text:style-name="T33">2.2.2.2</text:span><text:tab/> atender e aconselhar os pais ou responsáveis, aplicando as medidas previstas no art. 129, I a VII, da Lei nº 8.069, de 13 de julho 1990;</text:p>
      <text:p text:style-name="P5"><text:span text:style-name="T33">2.2.2.3 </text:span><text:tab/>promover a execução de suas decisões, podendo para tanto:</text:p>
      <text:p text:style-name="P7"><text:span text:style-name="T95">a)</text:span><text:span text:style-name="T96"> requisitar serviços públicos nas áreas de saúde, educação, serviço social, previdência, trabalho, segurança, entre outras, com a devida urgência, de forma a atender ao disposto no artigo 4º, parágrafo único, e no artigo 136, inciso III, alínea "a", da Lei nº 8.069, de 13 de julho 1990;</text:span></text:p>
      <text:p text:style-name="P5"><text:span text:style-name="T33">b) </text:span>representar junto à autoridade judiciária nos casos de descumprimento injustificado de suas deliberações.</text:p>
      <text:p text:style-name="P5"><text:span text:style-name="T33">2.2.2.4</text:span> <text:tab/>encaminhar ao Ministério Público notícia de fato que constitua infração administrativa ou penal contra os direitos da criança ou adolescente;</text:p>
      <text:p text:style-name="P5"><text:span text:style-name="T33">2.2.2.5</text:span><text:tab/> encaminhar à autoridade judiciária os casos de sua competência;</text:p>
      <text:p text:style-name="P5"><text:soft-page-break/><text:span text:style-name="T33">2.2.2.6</text:span> <text:tab/>providenciar a medida estabelecida pela autoridade judiciária, dentre as previstas no art. 101, de I a VI, para o adolescente autor de ato infracional;</text:p>
      <text:p text:style-name="P5"><text:span text:style-name="T33">2.2.2.7</text:span> expedir notificações;</text:p>
      <text:p text:style-name="P5"><text:span text:style-name="T33">2.2.2.8<text:tab/></text:span> requisitar certidões de nascimento e de óbito de criança ou adolescente quando necessário;</text:p>
      <text:p text:style-name="P7"><text:span text:style-name="T95">2.2.2.9</text:span><text:span text:style-name="T94"> <text:tab/>assessorar o Poder Executivo local na elaboração da proposta orçamentária para planos e programas de atendimento dos direitos da criança e do adolescente;</text:span></text:p>
      <text:p text:style-name="P5"><text:span text:style-name="T33">2.2.2.10</text:span><text:tab/> representar, em nome da pessoa e da família, contra a violação dos direitos previstos no artigo 220, §3º, inciso II, da Constituição Federal;</text:p>
      <text:p text:style-name="P5"><text:span text:style-name="T33">2.2.2.11</text:span><text:tab/> representar ao Ministério Público, para efeito das ações de perda ou suspensão do poder familiar, após esgotadas as possibilidades de manutenção da criança ou do adolescente junto à família natural;</text:p>
      <text:p text:style-name="P5"><text:span text:style-name="T33">2.2.2.12</text:span><text:tab/> auxiliar de todas as formas, o Poder Judiciário, o Ministério Público, o COMDICA e os demais integrantes da rede de proteção na efetivação do cumprimento das medidas de proteção;</text:p>
      <text:p text:style-name="P5"><text:span text:style-name="T33">2.2.2.13</text:span><text:tab/> fazer o controle da infrequência e do abandono escolar de crianças e adolescentes;</text:p>
      <text:p text:style-name="P7"><text:span text:style-name="T95">2.2.2.14</text:span><text:span text:style-name="T94"> </text:span><text:span text:style-name="T96">manter conduta pública e particular ilibada;</text:span></text:p>
      <text:p text:style-name="P7"><text:span text:style-name="T95">2.2.2.15</text:span><text:span text:style-name="T94"> </text:span><text:span text:style-name="T96">zelar pelo prestígio da instituição;</text:span></text:p>
      <text:p text:style-name="P7"><text:span text:style-name="T95">2.2.2.16</text:span><text:span text:style-name="T94"><text:tab/> </text:span><text:span text:style-name="T96">indicar os fundamentos de seus pronunciamentos administrativos, submetendo sua manifestação à deliberação do colegiado;</text:span></text:p>
      <text:p text:style-name="P7"><text:span text:style-name="T95">2.2.2.17</text:span><text:span text:style-name="T94"><text:tab/> </text:span><text:span text:style-name="T96">obedecer aos prazos regimentais para suas manifestações e exercício das demais atribuições;</text:span></text:p>
      <text:p text:style-name="P7"><text:span text:style-name="T95">2.2.2.18</text:span><text:span text:style-name="T94"><text:tab/> </text:span><text:span text:style-name="T96">comparecer às sessões deliberativas do Conselho Tutelar e do COMDICA, conforme dispuser o Regimento Interno;</text:span></text:p>
      <text:p text:style-name="P7"><text:span text:style-name="T95">2.2.2.19</text:span><text:span text:style-name="T94"><text:tab/> </text:span><text:span text:style-name="T96">desempenhar suas funções com zelo, presteza e dedicação;</text:span></text:p>
      <text:p text:style-name="P6"><text:span text:style-name="T33">2.2.2.20</text:span><text:tab/> declarar-se suspeitos ou impedidos, nos termos desta Lei;</text:p>
      <text:p text:style-name="P6"><text:span text:style-name="T33">2.2.2.21</text:span> <text:tab/>adotar, nos limites de suas atribuições, as medidas cabíveis em face de irregularidade no atendimento a crianças, adolescentes e famílias;</text:p>
      <text:p text:style-name="P6"><text:span text:style-name="T33">2.2.2.22<text:tab/> </text:span>tratar com urbanidade os interessados, testemunhas, funcionários e auxiliares do Conselho Tutelar e dos demais integrantes de órgãos de defesa dos direitos da criança e de adolescente;</text:p>
      <text:p text:style-name="P6"><text:soft-page-break/><text:span text:style-name="T33">2.2.2.23</text:span> residir no Município;</text:p>
      <text:p text:style-name="P6"><text:span text:style-name="T33">2.2.2.24</text:span><text:tab/>identificar-se em suas manifestações funcionais; e</text:p>
      <text:p text:style-name="P6"><text:span text:style-name="T33">2.2.2.25</text:span><text:tab/> atender aos interessados, a qualquer momento, nos casos urgentes.</text:p>
      <text:p text:style-name="P25"/>
      <text:list xml:id="list160117075419202" text:continue-numbering="true" text:style-name="WWNum1">
        <text:list-item>
          <text:list>
            <text:list-item>
              <text:p text:style-name="P117"><text:span text:style-name="T51">Da</text:span><text:span text:style-name="T76"> </text:span><text:span text:style-name="T51">carga</text:span><text:span text:style-name="T45"> </text:span><text:span text:style-name="T51">horária</text:span></text:p>
              <text:list>
                <text:list-item>
                  <text:p text:style-name="P93"><text:span text:style-name="T51">Os Conselh</text:span><text:span text:style-name="T17">eiros Tutelares serão submetidos à mesma carga horária semanal de trabalho, de no mínimo 40 (quarenta) horas semanais, além dos períodos de plantão ou sobreaviso realizados à noite, finais de semana ou feriado, que deverão ser distribuídos equitativamente entre seus membros, sendo vedado qualquer tratamento desigual, perfazendo oferta de atuação durante as vinte e quatro horas do dia, conforme escala</text:span><text:span text:style-name="T14"> </text:span><text:span text:style-name="T17">de</text:span><text:span text:style-name="T5"> </text:span><text:span text:style-name="T17">horários de atendimento.</text:span></text:p>
                </text:list-item>
                <text:list-item>
                  <text:p text:style-name="P100">O disposto no caput não impede a divisão de tarefas entre os conselheiros, para fins de realização de diligências, atendimento descentralizado em comunidades distantes da sede, fiscalização de entidades, programas e outras atividades externas, sem prejuízo do caráter colegiado das decisões tomadas pelo Conselho.</text:p>
                  <text:p text:style-name="P100"/>
                </text:list-item>
              </text:list>
            </text:list-item>
            <text:list-item>
              <text:p text:style-name="P120"><text:span text:style-name="T51">Da</text:span><text:span text:style-name="T76"> </text:span><text:span text:style-name="T51">remuneração e</text:span><text:span text:style-name="T87"> </text:span><text:span text:style-name="T51">direitos</text:span></text:p>
              <text:list>
                <text:list-item>
                  <text:p text:style-name="P94"><text:span text:style-name="T51">Os Conselheiros T</text:span><text:span text:style-name="T17">utelares titulares serão remunerados com subsídios,</text:span><text:span text:style-name="T12"> </text:span><text:span text:style-name="T17">constado na Lei Orçamentária no valor de R$ 4.613,23 (quatro mil setecentos e treze reais e vinte e três centavos) + R$ 770,00 (setecentos e setenta reais</text:span><text:span text:style-name="T12"> </text:span><text:span text:style-name="T17">pago</text:span><text:span text:style-name="T12"> </text:span><text:span text:style-name="T17">em</text:span><text:span text:style-name="T12"> </text:span><text:span text:style-name="T17">vale</text:span><text:span text:style-name="T12"> </text:span><text:span text:style-name="T17">alimentação) + R$ 100,00 (cem reais pago em vale feira),</text:span><text:span text:style-name="T12"> </text:span><text:span text:style-name="T17">em</text:span><text:span text:style-name="T12"> </text:span><text:span text:style-name="T17">regime</text:span><text:span text:style-name="T12"> </text:span><text:span text:style-name="T17">de</text:span><text:span text:style-name="T12"> </text:span><text:span text:style-name="T17">dedicação</text:span><text:span text:style-name="T12"> </text:span><text:span text:style-name="T17">exclusiva,</text:span><text:span text:style-name="T12"> </text:span><text:span text:style-name="T17">sendo</text:span><text:span text:style-name="T12"> </text:span><text:span text:style-name="T17">que</text:span><text:span text:style-name="T12"> </text:span><text:span text:style-name="T17">a</text:span><text:span text:style-name="T12"> </text:span><text:span text:style-name="T17">remuneração</text:span><text:span text:style-name="T5"> </text:span><text:span text:style-name="T17">não</text:span><text:span text:style-name="T21"> </text:span><text:span text:style-name="T17">gera vínculo empregatício.</text:span></text:p>
                </text:list-item>
                <text:list-item>
                  <text:p text:style-name="P90"><text:span text:style-name="T51">Além dos direitos acima referidos, são assegurados aos Conselheiros Tutelares </text:span><text:span text:style-name="T97">cobertura previdenciária, gozo de férias anuais remuneradas, acrescidas de 1/3 (um terço) do valor da remuneração mensal, bem como os demais benefícios previstos em lei.</text:span></text:p>
                </text:list-item>
              </text:list>
            </text:list-item>
          </text:list>
        </text:list-item>
      </text:list>
      <text:p text:style-name="P26"/>
      <text:list xml:id="list160116739437244" text:continue-numbering="true" text:style-name="WWNum1">
        <text:list-item>
          <text:list>
            <text:list-item>
              <text:p text:style-name="P120"><text:span text:style-name="T51">Do</text:span><text:span text:style-name="T76"> </text:span><text:span text:style-name="T51">mandato</text:span></text:p>
              <text:list>
                <text:list-item>
                  <text:p text:style-name="P95"><text:span text:style-name="T51">Os Conselheiros Tutelares eleitos terão mandato de 04 (quatro) anos, a</text:span><text:span text:style-name="T70"> </text:span><text:span text:style-name="T51">contar </text:span><text:span text:style-name="T17">de 10 de janeiro de 2024, permit</text:span><text:span text:style-name="T51">ida recondução em caso de nova eleição, na</text:span><text:span text:style-name="T70"> </text:span><text:span text:style-name="T51">qual</text:span><text:span text:style-name="T45"> </text:span><text:span text:style-name="T51">concorrerá</text:span><text:span text:style-name="T76"> </text:span><text:span text:style-name="T51">em</text:span><text:span text:style-name="T45"> </text:span><text:span text:style-name="T51">igualdade de condições</text:span><text:span text:style-name="T82"> </text:span><text:span text:style-name="T51">com</text:span><text:span text:style-name="T45"> </text:span><text:span text:style-name="T51">os demais</text:span><text:span text:style-name="T76"> </text:span><text:span text:style-name="T51">candidatos.</text:span></text:p>
                </text:list-item>
                <text:list-item>
                  <text:p text:style-name="P95"><text:span text:style-name="T51">Nos casos em que o Conselheiro Tutelar tenha sido eleito como suplente e,</text:span><text:span text:style-name="T79"> </text:span><text:span text:style-name="T51">no curso do mandato,</text:span><text:span text:style-name="T70"> </text:span><text:span text:style-name="T51">assumido a condição de titular, em definitivo,</text:span><text:span text:style-name="T75"> </text:span><text:span text:style-name="T51">também </text:span><text:soft-page-break/><text:span text:style-name="T51">poderá</text:span><text:span text:style-name="T70"> </text:span><text:span text:style-name="T51">ser</text:span><text:span text:style-name="T76"> </text:span><text:span text:style-name="T51">reconduzido,</text:span><text:span text:style-name="T70"> </text:span><text:span text:style-name="T51">independentemente do</text:span><text:span text:style-name="T82"> </text:span><text:span text:style-name="T51">período</text:span><text:span text:style-name="T45"> </text:span><text:span text:style-name="T51">em</text:span><text:span text:style-name="T82"> </text:span><text:span text:style-name="T51">que</text:span><text:span text:style-name="T45"> </text:span><text:span text:style-name="T51">permaneceu</text:span><text:span text:style-name="T45"> </text:span><text:span text:style-name="T51">no</text:span><text:span text:style-name="T26"> </text:span><text:span text:style-name="T51">mandato.</text:span></text:p>
                </text:list-item>
              </text:list>
            </text:list-item>
          </text:list>
        </text:list-item>
      </text:list>
      <text:p text:style-name="P57"/>
      <text:list xml:id="list160117991450810" text:continue-numbering="true" text:style-name="WWNum1">
        <text:list-item>
          <text:p text:style-name="P114"><text:span text:style-name="T51">DAS</text:span><text:span text:style-name="T92"> </text:span><text:span text:style-name="T51">INSCRIÇÕES</text:span></text:p>
          <text:list>
            <text:list-item>
              <text:p text:style-name="P85"><text:span text:style-name="T51">Disposições</text:span><text:span text:style-name="T87"> </text:span><text:span text:style-name="T51">gerais</text:span></text:p>
              <text:list>
                <text:list-item>
                  <text:p text:style-name="P96"><text:span text:style-name="T51">A inscrição do candidato implicará o conhecimento e a tácita aceitação das</text:span><text:span text:style-name="T70"> </text:span><text:span text:style-name="T51">normas e condições estabelecidas neste Edital, bem como das decisões que possam</text:span><text:span text:style-name="T70"> </text:span><text:span text:style-name="T51">ser tomadas pela Comissão Especial Eleitoral em relação as quais não poderá alegar</text:span><text:span text:style-name="T70"> </text:span><text:span text:style-name="T51">desconhecimento.</text:span></text:p>
                </text:list-item>
                <text:list-item>
                  <text:p text:style-name="P102"><text:span text:style-name="T22">A</text:span><text:span text:style-name="T23"> </text:span><text:span text:style-name="T22">inscrição</text:span><text:span text:style-name="T23"> </text:span><text:span text:style-name="T22">será</text:span><text:span text:style-name="T23"> </text:span><text:span text:style-name="T22">gratuita</text:span><text:span text:style-name="T23"> </text:span><text:span text:style-name="T22">e</text:span><text:span text:style-name="T23"> </text:span><text:span text:style-name="T22">deverá</text:span><text:span text:style-name="T23"> </text:span><text:span text:style-name="T22">ser</text:span><text:span text:style-name="T23"> </text:span><text:span text:style-name="T22">realizada</text:span><text:span text:style-name="T23"> através do preenchimento de formulário online a ser criado pela Comissão Especial Eleitoral e disponibilizado pela empresa contratada, no link: </text:span><text:a xlink:type="simple" xlink:href="https://www.santacruz.rs.gov.br/conteudo/comdica" text:style-name="Standard" text:visited-style-name="Standard"><text:span text:style-name="T23">https://www.santacruz.rs.gov.br/conteudo/comdica</text:span></text:a><text:span text:style-name="T23">, sob a exclusiva responsabilidade do(a) candidato(a) quanto as informações prestadas por ele(a) e devida documentação enviada, arcando com as consequências de eventuais erros de preenchimento do formulário e da documentação exigida.</text:span></text:p>
                </text:list-item>
                <text:list-item>
                  <text:p text:style-name="P96"><text:span text:style-name="T51">As</text:span><text:span text:style-name="T70"> </text:span><text:span text:style-name="T51">informações</text:span><text:span text:style-name="T70"> e documentos remetidos pelo(a) candidato(a) estarão disponíveis para acesso aos demais candidatos, população em geral e Ministério Público,</text:span><text:span text:style-name="T12"> na forma do item 3.1.1.</text:span></text:p>
                  <text:p text:style-name="P101"/>
                </text:list-item>
              </text:list>
            </text:list-item>
            <text:list-item>
              <text:p text:style-name="P118"><text:span text:style-name="T17">Do</text:span><text:span text:style-name="T5"> </text:span><text:span text:style-name="T17">período</text:span><text:span text:style-name="T8"> </text:span><text:span text:style-name="T17">de</text:span><text:span text:style-name="T16"> </text:span><text:span text:style-name="T17">inscrições</text:span></text:p>
            </text:list-item>
          </text:list>
        </text:list-item>
      </text:list>
      <text:p text:style-name="P37">Do dia 22/05/2023 a 29/05/2023, até a 24h do último dia.</text:p>
      <text:p text:style-name="P27"/>
      <text:list xml:id="list160117607149254" text:continue-numbering="true" text:style-name="WWNum1">
        <text:list-item>
          <text:list>
            <text:list-item>
              <text:p text:style-name="P121"><text:span text:style-name="T51">Dos</text:span><text:span text:style-name="T45"> </text:span><text:span text:style-name="T51">requisitos da</text:span><text:span text:style-name="T26"> </text:span><text:span text:style-name="T51">documentação</text:span><text:span text:style-name="T82"> </text:span><text:span text:style-name="T51">para</text:span><text:span text:style-name="T70"> </text:span><text:span text:style-name="T51">ser</text:span><text:span text:style-name="T70"> </text:span><text:span text:style-name="T51">entregue no</text:span><text:span text:style-name="T76"> </text:span><text:span text:style-name="T51">ato</text:span><text:span text:style-name="T76"> </text:span><text:span text:style-name="T51">da</text:span><text:span text:style-name="T76"> </text:span><text:span text:style-name="T51">inscrição:</text:span></text:p>
            </text:list-item>
          </text:list>
        </text:list-item>
      </text:list>
      <text:p text:style-name="P33"><text:span text:style-name="T119">3.3.1 </text:span><text:span text:style-name="T118">ser brasileiro, nato ou naturalizado, ou estrangeiro, na forma da lei; ser brasileiro ou estrangeiro com visto permanente no Brasil;</text:span></text:p>
      <text:p text:style-name="P8"><text:span text:style-name="T34">3.3.2 </text:span>idade mínima de 21 (vinte e um) anos;</text:p>
      <text:p text:style-name="P8"><text:span text:style-name="T34">3.3.3 </text:span>estar quite com as obrigações militares e eleitorais;</text:p>
      <text:p text:style-name="P8"><text:span text:style-name="T34">3.3.4 </text:span>gozar dos direitos políticos;</text:p>
      <text:p text:style-name="P8"><text:span text:style-name="T34">3.3.5 </text:span>gozar de boa saúde física e mental para o exercício da função, comprovada mediante a apresentação de laudo médico e psicológico realizado por profissional da área.</text:p>
      <text:p text:style-name="P8"><text:soft-page-break/><text:span text:style-name="T34">3.3.6 </text:span>reconhecida idoneidade moral, comprovada através da apresentação das seguintes certidões:</text:p>
      <text:p text:style-name="P9">a) Atestado de Antecedentes, emitido pelo Instituto Geral de Perícias (www.igp.rs.gov.br) para candidatos residentes no Estado do Rio Grande do Sul, nos últimos 05 (cinco) anos. Caso o candidato tenha residido em outros Estados da Federação, nos últimos 05 (cinco) anos, deverá apresentar Atestado de Antecedentes, emitido pelo Órgão de Segurança Pública, do respectivo Estado;</text:p>
      <text:p text:style-name="P9">b) certidão de quitação eleitoral e certidão de crimes eleitorais (www.tse.jus.br);</text:p>
      <text:p text:style-name="P9">c) alvará de Folha Corrida do Poder Judiciário (www.tjrs.jus.br);</text:p>
      <text:p text:style-name="P9">d) certificado de alistamento militar, para os candidatos do sexo masculino;</text:p>
      <text:p text:style-name="P9">e) certidão cível e criminal de 1º Grau da Justiça Estadual (www.tjrs.jus.br);</text:p>
      <text:p text:style-name="P9">f) certidão cível e criminal da Justiça Federal (www.trf4.jus.br);</text:p>
      <text:p text:style-name="P9">g) certidão do cartório de protestos de títulos;</text:p>
      <text:p text:style-name="P17"><text:span text:style-name="T53">3.3.</text:span><text:span text:style-name="T54">7 </text:span><text:span text:style-name="T51">residir, comprovadamente através de comprovante de residência (mínimo 1 por ano) emitido por entidades oficiais que prestam serviços a atuações governamentais (água, luz, gás, telefone etc) ou declaração de residência com assinatura e firma reconhecida do declarante, candidato e duas testemunhas, no Município há mais de 3 anos e permanecer residindo durante o mandato;</text:span></text:p>
      <text:p text:style-name="P10"><text:span text:style-name="T34">3.3.</text:span><text:span text:style-name="T35">8 </text:span>apresentar certificado Ensino Médio completo ou Superior;</text:p>
      <text:p text:style-name="P10"><text:span text:style-name="T34">3.3.</text:span><text:span text:style-name="T35">9 </text:span>disponibilidade para dedicação exclusiva, cumprindo carga horária de 40hs/semanais, excluídos os períodos de sobreaviso, para desempenho das atividades de membro do Conselho Tutelar.</text:p>
      <text:p text:style-name="P10"><text:span text:style-name="T34">3.3.</text:span><text:span text:style-name="T35">10 </text:span>não ser aposentado por invalidez ou estar em auxílio-doença;</text:p>
      <text:p text:style-name="P10"><text:span text:style-name="T34">3.3.</text:span><text:span text:style-name="T35">11 </text:span>reconhecida experiência na área de defesa ou atendimento dos direitos da criança e do adolescente, em entidades registradas no COMDICA ou no Serviço Público, nos últimos cinco anos, comprovada somente por documento legal de pessoa jurídica (entidade idônea) em papel timbrado, devidamente assinado por parte do representante competente do órgão ou empresa, especificando os serviços prestados, seu período de início e o seu término (dia/mês/ano), com no mínimo 02 (dois) anos de experiência (730 dias);</text:p>
      <text:p text:style-name="P10"><text:span text:style-name="T34">3.3.</text:span><text:span text:style-name="T35">12 </text:span>não ter vínculo como proprietário ou funcionário de estabelecimentos que sofrem fiscalização do Conselho Tutelar, tais como, bares e boates, dentre outros;</text:p>
      <text:p text:style-name="P10"><text:soft-page-break/><text:span text:style-name="T34">3.3.</text:span><text:span text:style-name="T35">13 </text:span>comprometer-se a participação obrigatória de “formação continuada” dos membros do Conselho Tutelar, devendo ser suportada pelo orçamento do Poder Público Municipal e FMDCA;</text:p>
      <text:p text:style-name="P10"><text:span text:style-name="T34">3.3.</text:span><text:span text:style-name="T35">14 </text:span>possuir preferencialmente Carteira Nacional de Habilitação válida, na data da posse, correspondente a categoria B ou superior;</text:p>
      <text:p text:style-name="P10"><text:span text:style-name="T34">3.3.</text:span><text:span text:style-name="T35">15 </text:span>ser aprovado em prova objetiva de múltipla escolha e discursiva de casos práticos, englobando questões de legislações pertinentes à criança e ao adolescente, a ser realizada pelo Poder Público ou empresa contratada para tanto.</text:p>
      <text:p text:style-name="P9"/>
      <text:p text:style-name="P36"><text:span text:style-name="T55">3.4</text:span><text:span text:style-name="T62"> </text:span><text:span text:style-name="T51">Da</text:span><text:span text:style-name="T76"> </text:span><text:span text:style-name="T51">homologação</text:span><text:span text:style-name="T45"> </text:span><text:span text:style-name="T51">e</text:span><text:span text:style-name="T82"> </text:span><text:span text:style-name="T51">impugnação</text:span><text:span text:style-name="T76"> </text:span><text:span text:style-name="T51">das</text:span><text:span text:style-name="T82"> </text:span><text:span text:style-name="T51">inscrições</text:span></text:p>
      <text:p text:style-name="P18"><text:span text:style-name="T55">3.4.1</text:span><text:span text:style-name="T62"> </text:span><text:span text:style-name="T51">O</text:span><text:span text:style-name="T70"> </text:span><text:span text:style-name="T51">deferimento</text:span><text:span text:style-name="T70"> </text:span><text:span text:style-name="T51">da</text:span><text:span text:style-name="T70"> </text:span><text:span text:style-name="T51">inscrição</text:span><text:span text:style-name="T70"> </text:span><text:span text:style-name="T51">dar-se-á</text:span><text:span text:style-name="T70"> </text:span><text:span text:style-name="T51">após</text:span><text:span text:style-name="T70"> </text:span><text:span text:style-name="T51">a</text:span><text:span text:style-name="T70"> </text:span><text:span text:style-name="T51">verificação</text:span><text:span text:style-name="T70"> </text:span><text:span text:style-name="T51">do</text:span><text:span text:style-name="T70"> </text:span><text:span text:style-name="T51">correto</text:span><text:span text:style-name="T70"> </text:span><text:span text:style-name="T51">preenchimento do formulário online e apresentação da documentação exigida neste</text:span><text:span text:style-name="T70"> </text:span><text:span text:style-name="T51">Edital,</text:span><text:span text:style-name="T70"> </text:span><text:span text:style-name="T51">que</text:span><text:span text:style-name="T70"> </text:span><text:span text:style-name="T51">é</text:span><text:span text:style-name="T70"> </text:span><text:span text:style-name="T51">de</text:span><text:span text:style-name="T70"> </text:span><text:span text:style-name="T51">exclusiva</text:span><text:span text:style-name="T70"> </text:span><text:span text:style-name="T51">responsabilidade</text:span><text:span text:style-name="T70"> </text:span><text:span text:style-name="T51">do(a)</text:span><text:span text:style-name="T70"> </text:span><text:span text:style-name="T51">candidato(a),</text:span><text:span text:style-name="T70"> </text:span><text:span text:style-name="T51">não</text:span><text:span text:style-name="T70"> </text:span><text:span text:style-name="T51">sendo</text:span><text:span text:style-name="T70"> </text:span><text:span text:style-name="T51">admitida</text:span><text:span text:style-name="T70"> </text:span><text:span text:style-name="T51">a</text:span><text:span text:style-name="T70"> </text:span><text:span text:style-name="T51">entrega</text:span><text:span text:style-name="T82"> </text:span><text:span text:style-name="T51">de</text:span><text:span text:style-name="T76"> </text:span><text:span text:style-name="T51">qualquer</text:span><text:span text:style-name="T45"> </text:span><text:span text:style-name="T51">documento</text:span><text:span text:style-name="T76"> </text:span><text:span text:style-name="T51">após</text:span><text:span text:style-name="T76"> </text:span><text:span text:style-name="T51">o</text:span><text:span text:style-name="T45"> </text:span><text:span text:style-name="T51">prazo de</text:span><text:span text:style-name="T76"> </text:span><text:span text:style-name="T51">encerramento</text:span><text:span text:style-name="T76"> </text:span><text:span text:style-name="T51">das</text:span><text:span text:style-name="T76"> </text:span><text:span text:style-name="T51">inscrições.</text:span></text:p>
      <text:p text:style-name="P19"><text:span text:style-name="T55">3.4.</text:span><text:span text:style-name="T56">2</text:span><text:span text:style-name="T55"> </text:span><text:span text:style-name="T51">A Comissão Especial Eleitoral deverá reunir-se e</text:span><text:span text:style-name="T98"> </text:span><text:span text:style-name="T51">por</text:span><text:span text:style-name="T98"> </text:span><text:span text:style-name="T51">meio</text:span><text:span text:style-name="T99"> </text:span><text:span text:style-name="T51">de</text:span><text:span text:style-name="T101"> </text:span><text:span text:style-name="T51">ata</text:span><text:span text:style-name="T99"> </text:span><text:span text:style-name="T51">deliberar</text:span><text:span text:style-name="T99"> </text:span><text:span text:style-name="T51">acerca</text:span><text:span text:style-name="T99"> </text:span><text:span text:style-name="T51">da</text:span><text:span text:style-name="T98"> </text:span><text:span text:style-name="T51">homologação</text:span><text:span text:style-name="T98"> </text:span><text:span text:style-name="T51">das</text:span><text:span text:style-name="T99"> </text:span><text:span text:style-name="T51">inscrições,</text:span><text:span text:style-name="T79"> </text:span><text:span text:style-name="T51">das impugnações</text:span><text:span text:style-name="T76"> </text:span><text:span text:style-name="T51">e</text:span><text:span text:style-name="T76"> </text:span><text:span text:style-name="T51">recursos.</text:span></text:p>
      <text:p text:style-name="P19"><text:span text:style-name="T55">3.4.</text:span><text:span text:style-name="T56">3</text:span><text:span text:style-name="T55"> </text:span><text:span text:style-name="T51">As impugnações podem ser apresentadas por qualquer cidadão ou pelo</text:span><text:span text:style-name="T70"> </text:span><text:span text:style-name="T51">representante do Ministério Público, com a devida fundamentação e comprovação das</text:span><text:span text:style-name="T70"> </text:span><text:span text:style-name="T51">razões alegadas,</text:span><text:span text:style-name="T70"> </text:span><text:span text:style-name="T51">através</text:span><text:span text:style-name="T70"> </text:span><text:span text:style-name="T51">de</text:span><text:span text:style-name="T76"> </text:span><text:span text:style-name="T51">formulário</text:span><text:span text:style-name="T45"> </text:span><text:span text:style-name="T51">conforme</text:span><text:span text:style-name="T76"> </text:span><text:span text:style-name="T51">modelo</text:span><text:span text:style-name="T45"> </text:span><text:span text:style-name="T51">do</text:span><text:span text:style-name="T84"> </text:span><text:span text:style-name="T51">ANEXO</text:span><text:span text:style-name="T76"> </text:span><text:span text:style-name="T51">II.</text:span></text:p>
      <text:p text:style-name="P19"><text:span text:style-name="T18">3.4.</text:span><text:span text:style-name="T19">4</text:span><text:span text:style-name="T18"> </text:span><text:span text:style-name="T17">Após</text:span><text:span text:style-name="T12"> </text:span><text:span text:style-name="T17">o</text:span><text:span text:style-name="T12"> </text:span><text:span text:style-name="T17">prazo</text:span><text:span text:style-name="T12"> </text:span><text:span text:style-name="T17">de inscrições</text:span><text:span text:style-name="T12"> </text:span><text:span text:style-name="T17">a Comissão Especial Eleitoral ou empresa organizadora publicará</text:span><text:span text:style-name="T12"> </text:span><text:span text:style-name="T17">a</text:span><text:span text:style-name="T12"> </text:span><text:span text:style-name="T17">relação</text:span><text:span text:style-name="T5"> </text:span><text:span text:style-name="T17">de</text:span><text:span text:style-name="T16"> </text:span><text:span text:style-name="T17">candidatos</text:span><text:span text:style-name="T16"> </text:span><text:span text:style-name="T17">inscritos, com abertura do prazo de 5 (cinco) dias para apresentação de impugnação.</text:span></text:p>
      <text:p text:style-name="P19"><text:span text:style-name="T18">3.4.1 </text:span><text:span text:style-name="T51">Havendo impugnação, o candidato será intimado através de edital e terá o</text:span><text:span text:style-name="T70"> </text:span><text:span text:style-name="T51">prazo</text:span><text:span text:style-name="T45"> </text:span><text:span text:style-name="T17">de 5</text:span><text:span text:style-name="T16"> </text:span><text:span text:style-name="T17">(cinco)</text:span><text:span text:style-name="T5"> </text:span><text:span text:style-name="T17">dias para aprese</text:span><text:span text:style-name="T51">ntar defesa.</text:span></text:p>
      <text:p text:style-name="P19"><text:span text:style-name="T18">3.4.</text:span><text:span text:style-name="T19">5</text:span><text:span text:style-name="T18"> </text:span><text:span text:style-name="T51">Cumpridos os prazos deste item, as impugnações serão submetidas à</text:span><text:span text:style-name="T70"> </text:span><text:span text:style-name="T51">Comissão Especial Eleitoral, que decidirá sobre o mérito, no prazo </text:span><text:span text:style-name="T17">de 10 (dez) dias,</text:span><text:span text:style-name="T12"> </text:span><text:span text:style-name="T17">podendo, se necessário, ouvir testemunhas eventualmente arroladas, d</text:span><text:span text:style-name="T51">eterminar a</text:span><text:span text:style-name="T70"> </text:span><text:span text:style-name="T51">juntada</text:span><text:span text:style-name="T70"> </text:span><text:span text:style-name="T51">de</text:span><text:span text:style-name="T70"> </text:span><text:span text:style-name="T51">documentos</text:span><text:span text:style-name="T70"> </text:span><text:span text:style-name="T51">e</text:span><text:span text:style-name="T70"> </text:span><text:span text:style-name="T51">a</text:span><text:span text:style-name="T70"> </text:span><text:span text:style-name="T51">realização</text:span><text:span text:style-name="T70"> </text:span><text:span text:style-name="T51">de</text:span><text:span text:style-name="T70"> </text:span><text:span text:style-name="T51">outras</text:span><text:span text:style-name="T70"> </text:span><text:span text:style-name="T51">diligências</text:span><text:span text:style-name="T70"> </text:span><text:span text:style-name="T51">e,</text:span><text:span text:style-name="T70"> </text:span><text:span text:style-name="T51">dessa</text:span><text:span text:style-name="T70"> </text:span><text:span text:style-name="T51">decisão,</text:span><text:span text:style-name="T70"> </text:span><text:span text:style-name="T51">publicada em jorna</text:span><text:span text:style-name="T17">l local e/ou site da empresa organizadora, caberá recurso, no prazo de 5 (cinco) dias, para a assembleia do</text:span><text:span text:style-name="T12"> </text:span><text:span text:style-name="T17">COMDICA,</text:span><text:span text:style-name="T12"> </text:span><text:span text:style-name="T17">que</text:span><text:span text:style-name="T8"> </text:span><text:span text:style-name="T17">se</text:span><text:span text:style-name="T16"> </text:span><text:span text:style-name="T17">reunirá, em</text:span><text:span text:style-name="T12"> </text:span><text:span text:style-name="T17">caráter extraordinário,</text:span><text:span text:style-name="T24"> </text:span><text:span text:style-name="T17">para</text:span><text:span text:style-name="T5"> </text:span><text:span text:style-name="T17">decisão.</text:span></text:p>
      <text:p text:style-name="P19"><text:soft-page-break/><text:span text:style-name="T18">3.4.</text:span><text:span text:style-name="T19">6</text:span><text:span text:style-name="T18"> </text:span><text:span text:style-name="T51">Julgadas em definitivo todas as impugnações, o COMDICA publicará edital</text:span><text:span text:style-name="T79"> </text:span><text:span text:style-name="T51">oficialmente em um jornal local e si</text:span><text:span text:style-name="T17">te da empresa organizadora, a r</text:span><text:span text:style-name="T51">elação</text:span><text:span text:style-name="T70"> </text:span><text:span text:style-name="T51">dos candidatos autorizados, e aptos para concorrer, com</text:span><text:span text:style-name="T70"> </text:span><text:span text:style-name="T51">cópia ao Ministério</text:span><text:span text:style-name="T45"> </text:span><text:span text:style-name="T51">Público.</text:span></text:p>
      <text:p text:style-name="P61"/>
      <text:list xml:id="list160117102903059" text:continue-numbering="true" text:style-name="WWNum1">
        <text:list-item>
          <text:p text:style-name="P116"><text:span text:style-name="T51">DAS CONDUTAS, VEDAÇÕES E DA PROPAGANDA</text:span><text:span text:style-name="T26"> </text:span><text:span text:style-name="T51">ELEITORAL</text:span></text:p>
          <text:list>
            <text:list-item>
              <text:p text:style-name="P86">Da conduta dos candidatos:</text:p>
            </text:list-item>
          </text:list>
        </text:list-item>
      </text:list>
      <text:p text:style-name="P30"><text:span text:style-name="T36">4.1.1 </text:span>Toda propaganda eleitoral será realizada pelos candidatos, imputando-lhes responsabilidades nos excessos praticados por seus apoiadores.</text:p>
      <text:p text:style-name="P12"><text:span text:style-name="T36">4.1.2 </text:span>A propaganda eleitoral poderá ser feita com santinhos constando apenas número, nome e foto do candidato e curriculum vitae.</text:p>
      <text:p text:style-name="P12"><text:span text:style-name="T36">4.1.3 </text:span>A campanha deverá ser realizada de forma individual por cada candidato, sem possibilidade de constituição de chapas.</text:p>
      <text:p text:style-name="P22"><text:span text:style-name="T57">4.1.4 </text:span><text:span text:style-name="T51">Os candidatos poderão promover as suas candidaturas por meio de divulgação na internet, desde que não causem dano ou perturbem a ordem pública ou particular.</text:span></text:p>
      <text:p text:style-name="P22"><text:span text:style-name="T57">4.1.5 </text:span><text:span text:style-name="T51">A veiculação de propaganda eleitoral pelos candidatos somente é permitida após a publicação, pelo COMDICA, da relação final e oficial dos candidatos considerados habilitados.</text:span></text:p>
      <text:p text:style-name="P22"><text:span text:style-name="T57">4.1.6 </text:span><text:span text:style-name="T51">É permitida a participação em debates e entrevistas, desde que se garanta igualdade de condições a todos os candidatos.</text:span></text:p>
      <text:p text:style-name="P38"/>
      <text:list xml:id="list160116847276533" text:continue-numbering="true" text:style-name="WWNum1">
        <text:list-item>
          <text:list>
            <text:list-item>
              <text:p text:style-name="P87">Das Vedações</text:p>
            </text:list-item>
          </text:list>
        </text:list-item>
      </text:list>
      <text:p text:style-name="P31"><text:span text:style-name="T37">4.2.</text:span><text:span text:style-name="T38">1</text:span><text:span text:style-name="T120"> </text:span>Aplicam-se, no que couber, as regras relativas à campanha eleitoral previstas na Lei nº. 9.504/1997 e alterações posteriores, observadas ainda as seguintes vedações, que poderão ser consideradas aptas a gerar inidoneidade moral do candidato:</text:p>
      <text:p text:style-name="P11"><text:span text:style-name="T37">4.2.</text:span><text:span text:style-name="T38">1</text:span><text:span text:style-name="T37">.</text:span><text:span text:style-name="T38">1</text:span><text:span text:style-name="T37"> </text:span>abuso do poder econômico na propaganda feita por meio dos veículos de comunicação social, com previsão legal no art. 14, § 9º, da Constituição Federal; na Lei Complementar nº. 64/1990 (Lei de Inelegibilidade); e no art. 237 do Código Eleitoral, ou as que as suceder;</text:p>
      <text:p text:style-name="P11"><text:span text:style-name="T37">4.2.</text:span><text:span text:style-name="T38">1.2 </text:span>doação, oferta, promessa ou entrega ao eleitor de bem ou vantagem pessoal de qualquer natureza, inclusive brindes de pequeno valor;</text:p>
      <text:p text:style-name="P11"><text:span text:style-name="T37">4.2.</text:span><text:span text:style-name="T38">1.3 </text:span>propaganda por meio de anúncios luminosos, faixas, cartazes ou inscrições em qualquer local público;</text:p>
      <text:p text:style-name="P11"><text:soft-page-break/><text:span text:style-name="T37">4.2.</text:span><text:span text:style-name="T38">1.</text:span><text:span text:style-name="T39">4</text:span><text:span text:style-name="T37"> </text:span>participação de candidatos, nos 3 (três) meses que precedem o pleito, de inaugurações de obras públicas;</text:p>
      <text:p text:style-name="P11"><text:span text:style-name="T37">4.2.</text:span><text:span text:style-name="T38">1.</text:span><text:span text:style-name="T39">5</text:span><text:span text:style-name="T37"> </text:span>abuso do poder político-partidário assim entendido como a utilização da estrutura e financiamento das candidaturas pelos partidos políticos no processo de escolha;</text:p>
      <text:p text:style-name="P11"><text:span text:style-name="T37">4.2.</text:span><text:span text:style-name="T38">1.</text:span><text:span text:style-name="T39">6</text:span><text:span text:style-name="T37"> </text:span>abuso do poder religioso, assim entendido como o financiamento das candidaturas pelas entidades religiosas no processo de escolha e veiculação de propaganda em templos de qualquer religião, nos termos da Lei nº 9.504/1997 e alterações posteriores;</text:p>
      <text:p text:style-name="P11"><text:span text:style-name="T37">4.2.</text:span><text:span text:style-name="T38">1.</text:span><text:span text:style-name="T39">7</text:span><text:span text:style-name="T37"> </text:span>favorecimento de candidatos por qualquer autoridade pública ou utilização, em benefício daqueles, de espaços, equipamentos e serviços da Administração Pública;</text:p>
      <text:p text:style-name="P11"><text:span text:style-name="T37">4.2.</text:span><text:span text:style-name="T38">1.</text:span><text:span text:style-name="T39">8</text:span><text:span text:style-name="T37"> </text:span>distribuição de camisetas e qualquer outro tipo de divulgação em vestuário;</text:p>
      <text:p text:style-name="P11"><text:span text:style-name="T37">4.2.</text:span><text:span text:style-name="T38">1.</text:span><text:span text:style-name="T39">9</text:span><text:span text:style-name="T37"> </text:span>propaganda que implique grave perturbação à ordem, aliciamento de eleitores por meios insidiosos e propaganda enganosa:</text:p>
      <text:p text:style-name="P103">a) considera-se grave perturbação à ordem, propaganda que fira as posturas municipais, que perturbe o sossego público ou que prejudique a higiene e a estética urbanas;</text:p>
      <text:p text:style-name="P13">b) considera-se aliciamento de eleitores por meios insidiosos, doação, oferecimento, promessa ou entrega ao eleitor de bem ou vantagem pessoal de qualquer natureza, inclusive brindes de pequeno valor;</text:p>
      <text:p text:style-name="P11">c) considera-se propaganda enganosa a promessa de resolver eventuais demandas que não são da atribuição do Conselho Tutelar, a criação de expectativas na população que, sabidamente, não poderão ser equacionadas pelo Conselho Tutelar, bem como qualquer outra que induza dolosamente o eleitor a erro, com o objetivo de auferir, com isso, vantagem à determinada candidatura.</text:p>
      <text:p text:style-name="P11"><text:span text:style-name="T37">4.2.</text:span><text:span text:style-name="T38">1.</text:span><text:span text:style-name="T39">10 </text:span>propaganda eleitoral em rádio, televisão, outdoors, carro de som, luminosos, bem como por faixas, letreiros e banners com fotos ou outras formas de propaganda de massa;</text:p>
      <text:p text:style-name="P11"><text:span text:style-name="T37">4.2.</text:span><text:span text:style-name="T38">1.</text:span><text:span text:style-name="T39">11</text:span> abuso de propaganda na internet e em redes sociais.</text:p>
      <text:p text:style-name="P40"/>
      <text:p text:style-name="P29"><text:soft-page-break/><text:span text:style-name="T39">4.2.2</text:span><text:span text:style-name="T121"> </text:span>A livre manifestação do pensamento do candidato e/ou do eleitor identificado ou identificável na internet é passível de limitação quando ocorrer ofensa à honra de terceiros ou divulgação de fatos sabidamente inverídicos.</text:p>
      <text:p text:style-name="P15"><text:span text:style-name="T40">4.2.3</text:span> A propaganda eleitoral na internet poderá ser realizada nas seguintes formas:</text:p>
      <text:p text:style-name="P15"><text:span text:style-name="T39">4.2.</text:span><text:span text:style-name="T40">3.1</text:span> em página eletrônica do candidato ou em perfil em rede social, com endereço eletrônico comunicado à CEE e hospedado, direta ou indiretamente, em provedor de serviço de internet estabelecido no País;</text:p>
      <text:p text:style-name="P15"><text:span text:style-name="T39">4.2.</text:span><text:span text:style-name="T40">3.2</text:span> por meio de mensagem eletrônica para endereços cadastrados gratuitamente pelo candidato, vedada realização de disparo em massa;</text:p>
      <text:p text:style-name="P14"><text:span text:style-name="T39">4.2.</text:span><text:span text:style-name="T40">3.3</text:span> por meio de blogs, redes sociais, sítios de mensagens instantâneas e aplicações de internet assemelhadas, cujo conteúdo seja gerado ou editado por candidatos ou qualquer pessoa natural, desde que não utilize sítios comerciais e/ou contrate impulsionamento de conteúdo.</text:p>
      <text:p text:style-name="P14"><text:span text:style-name="T40">4.2.</text:span><text:span text:style-name="T41">4</text:span> No dia da eleição, é vedado aos candidatos:</text:p>
      <text:p text:style-name="P14"><text:span text:style-name="T40">4.2.</text:span><text:span text:style-name="T41">4.1</text:span> Utilização de espaço na mídia;</text:p>
      <text:p text:style-name="P14"><text:span text:style-name="T40">4.2.</text:span><text:span text:style-name="T41">4.2</text:span> Transporte aos eleitores;</text:p>
      <text:p text:style-name="P23"><text:span text:style-name="T58">4.2.</text:span><text:span text:style-name="T59">4.3</text:span><text:span text:style-name="T51"> Uso de alto-falantes e amplificadores de som ou promoção de comício ou carreata;</text:span></text:p>
      <text:p text:style-name="P23"><text:span text:style-name="T58">4.2.</text:span><text:span text:style-name="T59">4.4</text:span><text:span text:style-name="T51"> Distribuição de material de propaganda política ou a prática de aliciamento, coação ou manifestação tendentes a influir na vontade do eleitor;</text:span></text:p>
      <text:p text:style-name="P23"><text:span text:style-name="T58">4.2.</text:span><text:span text:style-name="T59">4.5 </text:span><text:span text:style-name="T51">Qualquer tipo de propaganda eleitoral, inclusive "boca de urna".</text:span></text:p>
      <text:p text:style-name="P23"><text:span text:style-name="T59">4.2.5</text:span><text:span text:style-name="T52"> </text:span><text:span text:style-name="T51">É permitida, no dia das eleições, a manifestação individual e silenciosa da preferência do eleitor por candidato, revelada exclusivamente pelo uso de bandeiras, broches, dísticos e adesivos.</text:span></text:p>
      <text:p text:style-name="P39"/>
      <text:list xml:id="list160116499274870" text:continue-numbering="true" text:style-name="WWNum1">
        <text:list-item>
          <text:list>
            <text:list-item>
              <text:p text:style-name="P88">Das Sanções</text:p>
            </text:list-item>
          </text:list>
        </text:list-item>
      </text:list>
      <text:p text:style-name="P32"><text:span text:style-name="T122">4.3.1 </text:span><text:span text:style-name="T123">Compete à CEE processar e decidir sobre as denúncias referentes à propaganda eleitoral e demais irregularidades, podendo, inclusive, determinar a retirada ou a suspensão da propaganda, o recolhimento do material e a cassação da candidatura, assegurada a ampla defesa e o contraditório, na forma de resolução específica.</text:span></text:p>
      <text:p text:style-name="P16"><text:span text:style-name="T126">4.3.2</text:span><text:span text:style-name="T125"> </text:span><text:span text:style-name="T123">Os recursos interpostos contra decisões da CEE serão analisados e julgados pelo COMDICA.</text:span></text:p>
      <text:p text:style-name="P16"><text:soft-page-break/><text:span text:style-name="T127">4.3.3 </text:span><text:span text:style-name="T123">Todo cidadão poderá encaminhar denúncia à CEE, sobre a existência de propaganda eleitoral, enquadrada nas situações do </text:span><text:span text:style-name="T124">item 4.2</text:span><text:span text:style-name="T123"> dest</text:span><text:span text:style-name="T124">e edital</text:span><text:span text:style-name="T123">, desde que devidamente fundamentada.</text:span></text:p>
      <text:p text:style-name="P16"><text:span text:style-name="T127">4.3.3.1</text:span><text:span text:style-name="T123"> Tendo a denúncia indício de procedência, a CEE determinará que o candidato envolvido, querendo, apresente defesa no prazo de 2 (dois) dias uteis.</text:span></text:p>
      <text:p text:style-name="P16"><text:span text:style-name="T127">4.3.3.1 </text:span><text:span text:style-name="T123">Para instruir sua decisão, a Comissão Eleitoral poderá ouvir testemunhas, determinar a anexação de provas, bem como efetuar diligências.</text:span></text:p>
      <text:p text:style-name="P24"><text:span text:style-name="T66">4.3.3.1</text:span><text:span text:style-name="T65"> O candidato envolvido e o denunciante, deverão ser notificados da decisão da Comissão Eleitoral, no prazo máximo de 2 (dois) dias úteis.</text:span></text:p>
      <text:p text:style-name="P20"><text:span text:style-name="T61">4.3.3.1</text:span><text:span text:style-name="T63"> Em sendo a irregularidade flagrante e inequívoca, poderá a CEE agir de forma imediata e liminar, aplicando de forma cumulativa ou não, as penalidades previstas no </text:span><text:span text:style-name="T64">item 4.3.1</text:span><text:span text:style-name="T63">, com posterior notificação do candidato denunciado para, querendo, apresentar defesa.</text:span></text:p>
      <text:p text:style-name="P97"/>
      <text:p text:style-name="P99">5. DA PROVA</text:p>
      <text:p text:style-name="P98">A data e local da prova, bem como seu conteúdo programático, será divulgado por meio de Edital futuro, a ser publicado.</text:p>
      <text:p text:style-name="P98"/>
      <text:p text:style-name="P99">6. DA ELEIÇÃO</text:p>
      <text:p text:style-name="P98">A eleição será realizada no dia 01/10/2023, das 8h às 17h, em local a ser divulgado por meio de Edital futuro, a ser publicado.</text:p>
      <text:p text:style-name="P98"/>
      <text:p text:style-name="P99">7 DO CURSO DE CAPACITAÇÃO</text:p>
      <text:p text:style-name="P98">O Curso de Capacitação, bem como seu conteúdo programático, será divulgado por meio de Edital futuro, a ser publicado</text:p>
      <text:p text:style-name="P98"/>
      <text:p text:style-name="P21"><text:span text:style-name="T52">8 - DAS</text:span><text:span text:style-name="T27"> </text:span><text:span text:style-name="T52">DISPOSIÇÕES</text:span><text:span text:style-name="T93"> </text:span><text:span text:style-name="T52">FINAIS</text:span></text:p>
      <text:p text:style-name="P21"><text:span text:style-name="T60">8.1 </text:span><text:span text:style-name="T51">Admitir-se-á um único recurso por candidato para cada instância recursal, em</text:span><text:span text:style-name="T79"> </text:span><text:span text:style-name="T51">cada</text:span><text:span text:style-name="T76"> </text:span><text:span text:style-name="T51">fase</text:span><text:span text:style-name="T76"> </text:span><text:span text:style-name="T51">do</text:span><text:span text:style-name="T76"> </text:span><text:span text:style-name="T51">processo.</text:span></text:p>
      <text:p text:style-name="P21"><text:span text:style-name="T60">8.2 </text:span><text:span text:style-name="T51">Computar-se-ão os prazos previstos nesta Lei, excluindo o dia do começo e</text:span><text:span text:style-name="T70"> </text:span><text:span text:style-name="T51">incluindo</text:span><text:span text:style-name="T45"> </text:span><text:span text:style-name="T51">o</text:span><text:span text:style-name="T70"> </text:span><text:span text:style-name="T51">do vencimento, correndo</text:span><text:span text:style-name="T76"> </text:span><text:span text:style-name="T51">os</text:span><text:span text:style-name="T76"> </text:span><text:span text:style-name="T51">prazos</text:span><text:span text:style-name="T45"> </text:span><text:span text:style-name="T51">somente</text:span><text:span text:style-name="T76"> </text:span><text:span text:style-name="T51">em</text:span><text:span text:style-name="T45"> </text:span><text:span text:style-name="T51">dias</text:span><text:span text:style-name="T45"> </text:span><text:span text:style-name="T51">úteis.</text:span></text:p>
      <text:p text:style-name="P21"><text:span text:style-name="T60">8.3 </text:span><text:span text:style-name="T51">Todas as publicações referidas neste Edital serão realizadas no site oficial da</text:span><text:span text:style-name="T79"> </text:span><text:span text:style-name="T51">Prefeitura</text:span><text:span text:style-name="T45"> </text:span><text:span text:style-name="T51">Municipal.</text:span></text:p>
      <text:p text:style-name="P21"><text:soft-page-break/><text:span text:style-name="T60">8.4 </text:span><text:span text:style-name="T51">As informações referentes ao processo objeto deste Edital serão prestadas</text:span><text:span text:style-name="T70"> </text:span><text:span text:style-name="T51">pelos</text:span><text:span text:style-name="T45"> </text:span><text:span text:style-name="T51">integrantes</text:span><text:span text:style-name="T45"> </text:span><text:span text:style-name="T51">da</text:span><text:span text:style-name="T76"> </text:span><text:span text:style-name="T51">Comissão</text:span><text:span text:style-name="T45"> </text:span><text:span text:style-name="T51">Especial</text:span><text:span text:style-name="T45"> </text:span><text:span text:style-name="T51">Eleitoral,</text:span><text:span text:style-name="T70"> </text:span><text:span text:style-name="T51">na</text:span><text:span text:style-name="T82"> </text:span><text:span text:style-name="T51">sede do COMDICA.</text:span></text:p>
      <text:p text:style-name="P21"><text:span text:style-name="T60">8.5 </text:span><text:span text:style-name="T51">Este edital poderá sofrer eventuais alterações, atualizações ou acréscimos</text:span><text:span text:style-name="T70"> </text:span><text:span text:style-name="T51">enquanto não realizadas as eleições, através de Edital complementar a ser publicado, cujo conhecimento fica a cargo dos candidatos, não</text:span><text:span text:style-name="T70"> </text:span><text:span text:style-name="T51">havendo</text:span><text:span text:style-name="T45"> </text:span><text:span text:style-name="T51">a necessidade</text:span><text:span text:style-name="T76"> </text:span><text:span text:style-name="T51">de</text:span><text:span text:style-name="T82"> </text:span><text:span text:style-name="T51">qualquer</text:span><text:span text:style-name="T70"> </text:span><text:span text:style-name="T51">comunicação pessoal</text:span><text:span text:style-name="T82"> </text:span><text:span text:style-name="T51">quanto</text:span><text:span text:style-name="T45"> </text:span><text:span text:style-name="T51">às</text:span><text:span text:style-name="T87"> </text:span><text:span text:style-name="T51">mesmas.</text:span></text:p>
      <text:p text:style-name="P21"><text:span text:style-name="T60">8.6 </text:span><text:span text:style-name="T51">Os</text:span><text:span text:style-name="T70"> </text:span><text:span text:style-name="T51">casos</text:span><text:span text:style-name="T70"> </text:span><text:span text:style-name="T51">omissos neste</text:span><text:span text:style-name="T70"> </text:span><text:span text:style-name="T51">Edital</text:span><text:span text:style-name="T70"> </text:span><text:span text:style-name="T51">serão</text:span><text:span text:style-name="T70"> </text:span><text:span text:style-name="T51">dirimidos</text:span><text:span text:style-name="T70"> </text:span><text:span text:style-name="T51">pela</text:span><text:span text:style-name="T70"> </text:span><text:span text:style-name="T51">Comissão</text:span><text:span text:style-name="T70"> </text:span><text:span text:style-name="T51">Especial</text:span><text:span text:style-name="T70"> </text:span><text:span text:style-name="T51">Eleitoral</text:span><text:span text:style-name="T70"> </text:span><text:span text:style-name="T51">e</text:span><text:span text:style-name="T70"> </text:span><text:span text:style-name="T51">pelo</text:span><text:span text:style-name="T70"> </text:span><text:span text:style-name="T51">Conselho</text:span><text:span text:style-name="T70"> </text:span><text:span text:style-name="T51">Municipal</text:span><text:span text:style-name="T70"> </text:span><text:span text:style-name="T51">dos</text:span><text:span text:style-name="T70"> </text:span><text:span text:style-name="T51">Direitos</text:span><text:span text:style-name="T70"> </text:span><text:span text:style-name="T51">da</text:span><text:span text:style-name="T70"> </text:span><text:span text:style-name="T51">Criança</text:span><text:span text:style-name="T70"> </text:span><text:span text:style-name="T51">e</text:span><text:span text:style-name="T70"> </text:span><text:span text:style-name="T51">do</text:span><text:span text:style-name="T70"> </text:span><text:span text:style-name="T51">Adolescente</text:span><text:span text:style-name="T70"> </text:span><text:span text:style-name="T51">(COMDICA), que poderá expedir Resoluções acerca do processo eleitoral sempre que</text:span><text:span text:style-name="T70"> </text:span><text:span text:style-name="T51">se</text:span><text:span text:style-name="T76"> </text:span><text:span text:style-name="T51">fizer necessário.</text:span></text:p>
      <text:p text:style-name="P122"/>
      <text:p text:style-name="P42"><text:span text:style-name="T51">Santa</text:span><text:span text:style-name="T45"> </text:span><text:span text:style-name="T51">Cruz</text:span><text:span text:style-name="T76"> </text:span><text:span text:style-name="T51">do Sul,</text:span><text:span text:style-name="T45"> </text:span><text:span text:style-name="T46">30</text:span><text:span text:style-name="T70"> </text:span><text:span text:style-name="T51">de </text:span><text:span text:style-name="T68">março</text:span><text:span text:style-name="T51"> de</text:span><text:span text:style-name="T82"> </text:span><text:span text:style-name="T51">20</text:span><text:span text:style-name="T68">23</text:span><text:span text:style-name="T51">.</text:span></text:p>
      <text:p text:style-name="P49"/>
      <text:p text:style-name="P49"/>
      <text:p text:style-name="P80">Eberson Pereira Gonçalves</text:p>
      <text:p text:style-name="P81"><text:bookmark text:name="_GoBack"/>Presidente do COMDICA </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7"><text:soft-page-break/>ANEXO I</text:p>
      <text:p text:style-name="P64"><text:span text:style-name="T48">PROCESSO DE ESCOLHA DOS MEMBROS DO CONSELHO TUTELAR DE SANTA</text:span><text:span text:style-name="T81"> </text:span><text:span text:style-name="T48">CRUZ</text:span><text:span text:style-name="T47"> </text:span><text:span text:style-name="T48">DO</text:span><text:span text:style-name="T73"> </text:span><text:span text:style-name="T48">SUL-</text:span><text:span text:style-name="T47"> </text:span><text:span text:style-name="T48">RS</text:span></text:p>
      <text:p text:style-name="P35"><text:span text:style-name="T51">CRONOGRAMA</text:span><text:span text:style-name="T104"> </text:span><text:span text:style-name="T51">DO</text:span><text:span text:style-name="T45"> </text:span><text:span text:style-name="T51">PLEITO</text:span></text:p>
      <table:table table:name="Tabela3" table:style-name="Tabela3">
        <table:table-column table:style-name="Tabela3.A"/>
        <table:table-column table:style-name="Tabela3.B"/>
        <table:table-column table:style-name="Tabela3.C"/>
        <table:table-row>
          <table:table-cell table:style-name="Tabela3.A1" office:value-type="string">
            <text:p text:style-name="P75">Nº</text:p>
          </table:table-cell>
          <table:table-cell table:style-name="Tabela3.A1" office:value-type="string">
            <text:p text:style-name="P75">EVENTO</text:p>
          </table:table-cell>
          <table:table-cell table:style-name="Tabela3.C1" office:value-type="string">
            <text:p text:style-name="P75">DATA</text:p>
          </table:table-cell>
        </table:table-row>
        <table:table-row>
          <table:table-cell table:style-name="Tabela3.A5" office:value-type="string">
            <text:p text:style-name="P74">1</text:p>
          </table:table-cell>
          <table:table-cell table:style-name="Tabela3.B2" office:value-type="string">
            <text:p text:style-name="P73">Inscrições</text:p>
          </table:table-cell>
          <table:table-cell table:style-name="Tabela3.C2" office:value-type="string">
            <text:p text:style-name="P74">22/05/2023 a 29/05/2023</text:p>
          </table:table-cell>
        </table:table-row>
        <table:table-row>
          <table:table-cell table:style-name="Tabela3.A5" office:value-type="string">
            <text:p text:style-name="P74">2</text:p>
          </table:table-cell>
          <table:table-cell table:style-name="Tabela3.B3" office:value-type="string">
            <text:p text:style-name="P73">Prova</text:p>
          </table:table-cell>
          <table:table-cell table:style-name="Tabela3.C2" office:value-type="string">
            <text:p text:style-name="P74">A definir</text:p>
          </table:table-cell>
        </table:table-row>
        <table:table-row>
          <table:table-cell table:style-name="Tabela3.A5" office:value-type="string">
            <text:p text:style-name="P74">3</text:p>
          </table:table-cell>
          <table:table-cell table:style-name="Tabela3.B4" office:value-type="string">
            <text:p text:style-name="P73">Eleição</text:p>
          </table:table-cell>
          <table:table-cell table:style-name="Tabela3.C2" office:value-type="string">
            <text:p text:style-name="P74">01/10/2023</text:p>
          </table:table-cell>
        </table:table-row>
        <table:table-row>
          <table:table-cell table:style-name="Tabela3.A5" office:value-type="string">
            <text:p text:style-name="P74">4</text:p>
          </table:table-cell>
          <table:table-cell table:style-name="Tabela3.B5" office:value-type="string">
            <text:p text:style-name="P73">Curso</text:p>
          </table:table-cell>
          <table:table-cell table:style-name="Tabela3.C2" office:value-type="string">
            <text:p text:style-name="P74">A definir</text:p>
          </table:table-cell>
        </table:table-row>
        <table:table-row>
          <table:table-cell table:style-name="Tabela3.A6" office:value-type="string">
            <text:p text:style-name="P74">5</text:p>
          </table:table-cell>
          <table:table-cell table:style-name="Tabela3.B6" office:value-type="string">
            <text:p text:style-name="P73">Posse dos <text:span text:style-name="T130">C</text:span>onselheiros <text:span text:style-name="T130">Eleitos</text:span></text:p>
          </table:table-cell>
          <table:table-cell table:style-name="Tabela3.C2" office:value-type="string">
            <text:p text:style-name="P74">10/01/2024</text:p>
          </table:table-cell>
        </table:table-row>
      </table:table>
      <text:p text:style-name="P48"/>
      <text:p text:style-name="P58"/>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0"/>
      <text:p text:style-name="P71"><text:soft-page-break/><text:span text:style-name="T29">ANEXO</text:span><text:span text:style-name="T72"> </text:span><text:span text:style-name="T29">I</text:span><text:span text:style-name="T31">I</text:span></text:p>
      <text:p text:style-name="P65">PROCESSO DE ESCOLHA DOS MEMBROS DO CONSELHO TUTELAR DE SANTA<text:span text:style-name="T78"> </text:span>CRUZ<text:span text:style-name="T42"> </text:span>DO<text:span text:style-name="T69"> </text:span>SUL-<text:span text:style-name="T42"> </text:span>RS</text:p>
      <text:p text:style-name="P44"><text:span text:style-name="T51">IMPUGNAÇÃO</text:span><text:span text:style-name="T87"> </text:span><text:span text:style-name="T51">DE</text:span><text:span text:style-name="T26"> </text:span><text:span text:style-name="T51">INSCRIÇÃO</text:span></text:p>
      <text:p text:style-name="P50"/>
      <text:p text:style-name="P54"><text:span text:style-name="T48">SENHOR</text:span><text:span text:style-name="T50">(A)</text:span><text:span text:style-name="T86"> </text:span><text:span text:style-name="T48">PRESIDENTE</text:span><text:span text:style-name="T112"> </text:span><text:span text:style-name="T48">DA</text:span><text:span text:style-name="T86"> </text:span><text:span text:style-name="T48">COMISSÃO</text:span><text:span text:style-name="T77"> </text:span><text:span text:style-name="T48">ESPECIAL</text:span><text:span text:style-name="T86"> </text:span><text:span text:style-name="T48">ELEITORAL,</text:span></text:p>
      <text:p text:style-name="P46"><text:span text:style-name="T48">Eu,</text:span><text:span text:style-name="T110"><text:tab/><text:tab/><text:tab/><text:tab/><text:tab/><text:tab/><text:tab/></text:span><text:span text:style-name="T111">(qualificação)</text:span><text:span text:style-name="T48">, venho perante esta Comissão, com amparo no item “</text:span><text:span text:style-name="T110"> <text:s text:c="3"/></text:span><text:span text:style-name="T74"><text:s/></text:span><text:span text:style-name="T48">”</text:span><text:span text:style-name="T73"> </text:span><text:span text:style-name="T48">do Edital nº 0</text:span><text:span text:style-name="T49">02</text:span><text:span text:style-name="T48">/20</text:span><text:span text:style-name="T49">23</text:span><text:span text:style-name="T48">, apresentar PEDIDO DE IMPUGNAÇÃO DE INSCRIÇÃO em</text:span><text:span text:style-name="T73"> </text:span><text:span text:style-name="T48">desfavor</text:span><text:span text:style-name="T114"> </text:span><text:span text:style-name="T48">do</text:span><text:span text:style-name="T49">(a)</text:span><text:span text:style-name="T100"> </text:span><text:span text:style-name="T48">cidadão</text:span><text:span text:style-name="T49">(â): </text:span><text:span text:style-name="T50">_____________________________________, </text:span><text:span text:style-name="T48">postulante</text:span><text:span text:style-name="T114"> </text:span><text:span text:style-name="T48">a</text:span><text:span text:style-name="T103"> </text:span><text:span text:style-name="T48">candidato</text:span><text:span text:style-name="T103"> </text:span><text:span text:style-name="T48">à</text:span><text:span text:style-name="T102"> </text:span><text:span text:style-name="T48">função</text:span><text:span text:style-name="T105"> </text:span><text:span text:style-name="T48">de Conselheiro Tutelar no Município de Santa Cruz do Sul, em razão dos fatos a</text:span><text:span text:style-name="T73"> </text:span><text:span text:style-name="T48">seguir:</text:span></text:p>
      <text:p text:style-name="P52"><text:span text:style-name="T48">1.</text:span><text:span text:style-name="T73"> </text:span><text:span text:style-name="T110"><text:s/><text:tab/></text:span></text:p>
      <text:p text:style-name="P52"><text:span text:style-name="T48">2.</text:span><text:span text:style-name="T110"> <text:s/><text:tab/></text:span></text:p>
      <text:p text:style-name="P52"><text:span text:style-name="T48">3.</text:span><text:span text:style-name="T110"> <text:s/><text:tab/></text:span></text:p>
      <text:p text:style-name="P110"/>
      <text:p text:style-name="P52"><text:span text:style-name="T48">Para a</text:span><text:span text:style-name="T77"> </text:span><text:span text:style-name="T48">comprovação dos</text:span><text:span text:style-name="T28"> </text:span><text:span text:style-name="T48">fatos alegados,</text:span><text:span text:style-name="T47"> </text:span><text:span text:style-name="T48">junto</text:span><text:span text:style-name="T83"> </text:span><text:span text:style-name="T48">os</text:span><text:span text:style-name="T86"> </text:span><text:span text:style-name="T48">documentos</text:span><text:span text:style-name="T73"> </text:span><text:span text:style-name="T48">a</text:span><text:span text:style-name="T77"> </text:span><text:span text:style-name="T48">seguir</text:span><text:span text:style-name="T77"> </text:span><text:span text:style-name="T48">listados:</text:span></text:p>
      <text:p text:style-name="P53"><text:span text:style-name="T48">1.</text:span><text:span text:style-name="T73"> </text:span><text:span text:style-name="T110"><text:s/><text:tab/></text:span></text:p>
      <text:p text:style-name="P53"><text:span text:style-name="T48">2.</text:span><text:span text:style-name="T110"> <text:s/><text:tab/></text:span></text:p>
      <text:p text:style-name="P53"><text:span text:style-name="T131">3. </text:span><text:span text:style-name="T110"><text:s/><text:tab/></text:span></text:p>
      <text:p text:style-name="P111"/>
      <text:p text:style-name="P46"><text:span text:style-name="T48">Para</text:span><text:span text:style-name="T115"> </text:span><text:span text:style-name="T48">a</text:span><text:span text:style-name="T115"> </text:span><text:span text:style-name="T48">comprovação</text:span><text:span text:style-name="T115"> </text:span><text:span text:style-name="T48">dos</text:span><text:span text:style-name="T85"> </text:span><text:span text:style-name="T48">fatos</text:span><text:span text:style-name="T116"> </text:span><text:span text:style-name="T48">alegados,</text:span><text:span text:style-name="T116"> </text:span><text:span text:style-name="T48">arrolo</text:span><text:span text:style-name="T108"> </text:span><text:span text:style-name="T48">as</text:span><text:span text:style-name="T117"> </text:span><text:span text:style-name="T48">testemunhas</text:span><text:span text:style-name="T115"> </text:span><text:span text:style-name="T48">a</text:span><text:span text:style-name="T115"> </text:span><text:span text:style-name="T48">seguir</text:span><text:span text:style-name="T117"> </text:span><text:span text:style-name="T48">listadas,</text:span><text:span text:style-name="T115"> </text:span><text:span text:style-name="T48">com</text:span><text:span text:style-name="T105"> </text:span><text:span text:style-name="T48">o</text:span><text:span text:style-name="T47"> </text:span><text:span text:style-name="T48">respectivo endereço</text:span><text:span text:style-name="T77"> </text:span><text:span text:style-name="T48">para</text:span><text:span text:style-name="T73"> </text:span><text:span text:style-name="T48">notificação:</text:span></text:p>
      <text:p text:style-name="P52"><text:span text:style-name="T48">1.</text:span><text:span text:style-name="T73"> </text:span><text:span text:style-name="T110"><text:s/><text:tab/></text:span></text:p>
      <text:p text:style-name="P52"><text:span text:style-name="T48">2.</text:span><text:span text:style-name="T73"> </text:span><text:span text:style-name="T110"><text:s/><text:tab/></text:span></text:p>
      <text:p text:style-name="P52"><text:span text:style-name="T48">3.</text:span><text:span text:style-name="T73"> </text:span><text:span text:style-name="T110"><text:s/><text:tab/></text:span></text:p>
      <text:p text:style-name="P59"/>
      <text:p text:style-name="P46"><text:span text:style-name="T48">Nestes Termos,</text:span><text:span text:style-name="T73"> </text:span><text:span text:style-name="T48">Pede</text:span><text:span text:style-name="T106"> </text:span><text:span text:style-name="T48">Deferimento.</text:span></text:p>
      <text:p text:style-name="P77">Santa Cruz do Sul, ______ de __________ de 2023.</text:p>
      <text:p text:style-name="P59"/>
      <text:p text:style-name="P55">_________________________________</text:p>
      <text:p text:style-name="P55">Assinatura</text:p>
      <text:p text:style-name="P70"/>
      <text:p text:style-name="P72"><text:soft-page-break/><text:span text:style-name="T29">ANEXO</text:span><text:span text:style-name="T72"> </text:span><text:span text:style-name="T29">I</text:span><text:span text:style-name="T31">I</text:span><text:span text:style-name="T32">I</text:span></text:p>
      <text:p text:style-name="P66">PROCESSO DE ESCOLHA DOS MEMBROS DO CONSELHO TUTELAR DE SANTA<text:span text:style-name="T78"> </text:span>CRUZ<text:span text:style-name="T42"> </text:span>DO<text:span text:style-name="T69"> </text:span>SUL-<text:span text:style-name="T42"> </text:span>RS</text:p>
      <text:p text:style-name="P123">RECURSO</text:p>
      <text:p text:style-name="P68"><text:span text:style-name="T29">INSCRIÇÃO</text:span><text:span text:style-name="T88"> </text:span><text:span text:style-name="T29">Nº</text:span><text:span text:style-name="T107"> </text:span><text:span text:style-name="T109"><text:s/><text:tab/></text:span></text:p>
      <text:p text:style-name="P108"/>
      <text:p text:style-name="P67"><text:span text:style-name="T51">NOME</text:span><text:span text:style-name="T104"> </text:span><text:span text:style-name="T51">DO</text:span><text:span text:style-name="T128"> </text:span><text:span text:style-name="T51">(A)</text:span><text:span text:style-name="T92"> </text:span><text:span text:style-name="T51">CANDIDATO</text:span><text:span text:style-name="T26"> </text:span><text:span text:style-name="T51">(A)</text:span><text:span text:style-name="T70"> </text:span><text:span text:style-name="T67"><text:s/><text:tab/></text:span></text:p>
      <text:p text:style-name="P51"/>
      <text:p text:style-name="P48"/>
      <text:p text:style-name="P45"><text:span text:style-name="T29">RAZÕES</text:span><text:span text:style-name="T91"> </text:span><text:span text:style-name="T29">RECURSAIS</text:span></text:p>
      <text:p text:style-name="P62"><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p>
      <text:p text:style-name="P51"/>
      <text:p text:style-name="P47"><text:span text:style-name="T48">Nestes Termos,</text:span><text:span text:style-name="T73"> </text:span><text:span text:style-name="T48">Pede</text:span><text:span text:style-name="T106"> </text:span><text:span text:style-name="T48">Deferimento.</text:span></text:p>
      <text:p text:style-name="P78"/>
      <text:p text:style-name="P79">Santa Cruz do Sul, ______ de __________ de 2023.</text:p>
      <text:p text:style-name="P60"/>
      <text:p text:style-name="P60"/>
      <text:p text:style-name="P60"/>
      <text:p text:style-name="P56">_________________________________</text:p>
      <text:p text:style-name="P56">Assinatura</text:p>
      <text:p text:style-name="P1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Arial MT" svg:font-family="'Arial M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MT1" svg:font-family="'Arial MT'" style:font-family-generic="system" style:font-pitch="variable"/>
    <style:font-face style:name="Calibri"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class="text"/>
    <style:style style:name="Standard_20__28_user_29_" style:display-name="Standard (user)" style:family="paragraph">
      <style:paragraph-properties fo:margin-top="0cm" fo:margin-bottom="0cm" loext:contextual-spacing="false" fo:text-align="start" style:justify-single-word="false" fo:orphans="2" fo:widows="2" fo:hyphenation-ladder-count="no-limit" style:writing-mode="lr-tb"/>
      <style:text-properties fo:color="#00000a" style:font-name="Liberation Serif" fo:font-family="'Liberation Serif'" style:font-family-generic="roman" style:font-pitch="variable" fo:font-size="12pt" fo:language="pt" fo:country="BR" style:letter-kerning="false" style:font-name-asian="SimSun" style:font-family-asia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text-properties fo:color="#00000a"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style>
    <style:style style:name="List_20_Paragraph" style:display-name="List Paragraph" style:family="paragraph" style:parent-style-name="Standard_20__28_user_29_">
      <style:paragraph-properties fo:margin-left="1.344cm" fo:margin-right="0cm" fo:text-align="justify" style:justify-single-word="false" fo:text-indent="0.998cm" style:auto-text-indent="false"/>
      <style:text-properties fo:color="#00000a" style:font-name="Arial MT" fo:font-family="'Arial MT'" style:font-family-generic="roman" style:font-pitch="variable"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language-complex="ar" style:country-complex="SA"/>
    </style:style>
    <style:style style:name="Text_20_body_20_indent_20__28_user_29_" style:display-name="Text body indent (user)" style:family="paragraph" style:parent-style-name="Standard_20__28_user_29_">
      <style:paragraph-properties fo:margin-left="0cm" fo:margin-right="0cm" fo:line-height="150%" fo:text-align="justify" style:justify-single-word="false" fo:text-indent="1.249cm" style:auto-text-indent="false"/>
      <style:text-properties fo:color="#00000a"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style>
    <style:style style:name="Table_20_Paragraph" style:display-name="Table Paragraph" style:family="paragraph" style:parent-style-name="Standard_20__28_user_29_">
      <style:paragraph-properties fo:margin-top="0.092cm" fo:margin-bottom="0cm" loext:contextual-spacing="false"/>
      <style:text-properties fo:color="#00000a" style:font-name="Arial MT" fo:font-family="'Arial MT'" style:font-family-generic="roman" style:font-pitch="variable" fo:font-size="12pt" fo:language="pt" fo:country="PT" style:font-name-asian="Arial MT1" style:font-family-asian="'Arial MT'" style:font-family-generic-asian="system" style:font-pitch-asian="variable" style:font-size-asian="12pt" style:language-asian="en" style:country-asian="US" style:font-name-complex="Arial MT1" style:font-family-complex="'Arial MT'" style:font-family-generic-complex="system" style:font-pitch-complex="variable"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ListLabel_20_37" style:display-name="ListLabel 37"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100%"/>
    </style:style>
    <style:style style:name="ListLabel_20_38" style:display-name="ListLabel 38" style:family="text">
      <style:text-properties style:font-name="Arial"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39" style:display-name="ListLabel 39" style:family="text">
      <style:text-properties style:text-line-through-style="none" style:text-line-through-type="none"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text-scale="100%"/>
    </style:style>
    <style:style style:name="ListLabel_20_40" style:display-name="ListLabel 40" style:family="text">
      <style:text-properties fo:font-size="12pt" fo:letter-spacing="-0.005cm"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text-scale="100%"/>
    </style:style>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1" style:display-name="ListLabel 1"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100%"/>
    </style:style>
    <style:style style:name="ListLabel_20_2" style:display-name="ListLabel 2" style:family="text">
      <style:text-properties style:font-name="Arial" fo:font-family="Arial" style:font-family-generic="roman" style:font-pitch="variable" fo:font-size="12pt" fo:font-weight="bold" style:font-size-asian="12pt" style:font-weight-asian="bold" style:font-name-complex="Times New Roman1" style:font-family-complex="'Times New Roman'" style:font-family-generic-complex="system" style:font-pitch-complex="variable" style:font-size-complex="12pt" style:font-weight-complex="bold" style:text-scale="100%"/>
    </style:style>
    <style:style style:name="ListLabel_20_3" style:display-name="ListLabel 3" style:family="text">
      <style:text-properties style:text-line-through-style="none" style:text-line-through-type="none" fo:font-size="12pt" fo:font-weight="bold" style:font-name-asian="Arial MT1" style:font-family-asian="'Arial MT'" style:font-family-generic-asian="system" style:font-pitch-asian="variable" style:font-size-asian="12pt" style:font-weight-asian="bold" style:font-name-complex="Arial MT1" style:font-family-complex="'Arial MT'" style:font-family-generic-complex="system" style:font-pitch-complex="variable" style:font-size-complex="12pt" style:font-weight-complex="bold" style:text-scale="100%"/>
    </style:style>
    <style:style style:name="ListLabel_20_4" style:display-name="ListLabel 4" style:family="text">
      <style:text-properties fo:font-size="12pt" fo:letter-spacing="-0.005cm"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text-scale="100%"/>
    </style:style>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Internet_20_link" style:display-name="Internet link" style:family="text">
      <style:text-properties fo:color="#000080" style:text-underline-style="solid" style:text-underline-width="auto" style:text-underline-color="font-color"/>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100%"/>
    </style:style>
    <style:style style:name="ListLabel_20_12" style:display-name="ListLabel 12" style:family="text">
      <style:text-properties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text-scale="100%"/>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text-scale="100%"/>
    </style:style>
    <style:style style:name="ListLabel_20_21" style:display-name="ListLabel 21" style:family="text">
      <style:text-properties fo:font-size="12pt" style:font-name-asian="Arial MT1" style:font-family-asian="'Arial MT'" style:font-family-generic-asian="system" style:font-pitch-asian="variable" style:font-size-asian="12pt" style:font-name-complex="Arial MT1" style:font-family-complex="'Arial MT'" style:font-family-generic-complex="system" style:font-pitch-complex="variable" style:font-size-complex="12pt" style:text-scale="100%"/>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text-scale="100%"/>
    </style:style>
    <style:style style:name="ListLabel_20_29" style:display-name="ListLabel 29" style:family="text">
      <style:text-properties fo:font-size="11pt" style:font-name-asian="Arial MT1" style:font-family-asian="'Arial MT'" style:font-family-generic-asian="system" style:font-pitch-asian="variable" style:font-size-asian="11pt" style:font-name-complex="Arial MT1" style:font-family-complex="'Arial MT'" style:font-family-generic-complex="system" style:font-pitch-complex="variable" style:font-size-complex="11pt" style:text-scale="100%"/>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
      <text:list-level-style-number text:level="1" text:style-name="ListLabel_20_37" style:num-suffix="." style:num-format="1">
        <style:list-level-properties text:list-level-position-and-space-mode="label-alignment">
          <style:list-level-label-alignment text:label-followed-by="listtab" fo:text-indent="-0.437cm" fo:margin-left="2.778cm"/>
        </style:list-level-properties>
      </text:list-level-style-number>
      <text:list-level-style-number text:level="2" text:style-name="ListLabel_20_38" style:num-format="1" text:display-levels="2">
        <style:list-level-properties text:list-level-position-and-space-mode="label-alignment">
          <style:list-level-label-alignment text:label-followed-by="listtab" fo:text-indent="-0.653cm" fo:margin-left="2.993cm"/>
        </style:list-level-properties>
      </text:list-level-style-number>
      <text:list-level-style-number text:level="3" text:style-name="ListLabel_20_39" style:num-format="1" text:display-levels="3">
        <style:list-level-properties text:list-level-position-and-space-mode="label-alignment">
          <style:list-level-label-alignment text:label-followed-by="listtab" fo:text-indent="-0.653cm" fo:margin-left="3.314cm"/>
        </style:list-level-properties>
      </text:list-level-style-number>
      <text:list-level-style-number text:level="4" text:style-name="ListLabel_20_40" style:num-format="1" text:display-levels="4">
        <style:list-level-properties text:list-level-position-and-space-mode="label-alignment">
          <style:list-level-label-alignment text:label-followed-by="listtab" fo:text-indent="-0.653cm" fo:margin-left="1.344cm"/>
        </style:list-level-properties>
      </text:list-level-style-number>
      <text:list-level-style-bullet text:level="5" text:style-name="ListLabel_20_41" style:num-suffix="" text:bullet-char="">
        <style:list-level-properties text:list-level-position-and-space-mode="label-alignment">
          <style:list-level-label-alignment text:label-followed-by="listtab" fo:text-indent="-0.653cm" fo:margin-left="3.634cm"/>
        </style:list-level-properties>
        <style:text-properties style:font-name="Symbol"/>
      </text:list-level-style-bullet>
      <text:list-level-style-bullet text:level="6" text:style-name="ListLabel_20_42" style:num-suffix="" text:bullet-char="">
        <style:list-level-properties text:list-level-position-and-space-mode="label-alignment">
          <style:list-level-label-alignment text:label-followed-by="listtab" fo:text-indent="-0.653cm" fo:margin-left="5.969cm"/>
        </style:list-level-properties>
        <style:text-properties style:font-name="Symbol"/>
      </text:list-level-style-bullet>
      <text:list-level-style-bullet text:level="7" text:style-name="ListLabel_20_43" style:num-suffix="" text:bullet-char="">
        <style:list-level-properties text:list-level-position-and-space-mode="label-alignment">
          <style:list-level-label-alignment text:label-followed-by="listtab" fo:text-indent="-0.653cm" fo:margin-left="8.304cm"/>
        </style:list-level-properties>
        <style:text-properties style:font-name="Symbol"/>
      </text:list-level-style-bullet>
      <text:list-level-style-bullet text:level="8" text:style-name="ListLabel_20_44" style:num-suffix="" text:bullet-char="">
        <style:list-level-properties text:list-level-position-and-space-mode="label-alignment">
          <style:list-level-label-alignment text:label-followed-by="listtab" fo:text-indent="-0.653cm" fo:margin-left="10.642cm"/>
        </style:list-level-properties>
        <style:text-properties style:font-name="Symbol"/>
      </text:list-level-style-bullet>
      <text:list-level-style-bullet text:level="9" text:style-name="ListLabel_20_45" style:num-suffix="" text:bullet-char="">
        <style:list-level-properties text:list-level-position-and-space-mode="label-alignment">
          <style:list-level-label-alignment text:label-followed-by="listtab" fo:text-indent="-0.653cm" fo:margin-left="12.97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437cm" fo:margin-left="2.778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653cm" fo:margin-left="2.993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653cm" fo:margin-left="3.314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53cm" fo:margin-left="1.344cm"/>
        </style:list-level-properties>
      </text:list-level-style-number>
      <text:list-level-style-bullet text:level="5" text:style-name="ListLabel_20_5" style:num-suffix="" text:bullet-char="">
        <style:list-level-properties text:list-level-position-and-space-mode="label-alignment">
          <style:list-level-label-alignment text:label-followed-by="listtab" fo:text-indent="-0.653cm" fo:margin-left="3.634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fo:text-indent="-0.653cm" fo:margin-left="5.969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fo:text-indent="-0.653cm" fo:margin-left="8.304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fo:text-indent="-0.653cm" fo:margin-left="10.642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fo:text-indent="-0.653cm" fo:margin-left="12.97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text:start-value="3">
        <style:list-level-properties text:list-level-position-and-space-mode="label-alignment">
          <style:list-level-label-alignment text:label-followed-by="listtab" fo:text-indent="-0.758cm" fo:margin-left="3.099cm"/>
        </style:list-level-properties>
      </text:list-level-style-number>
      <text:list-level-style-number text:level="2" text:style-name="ListLabel_20_11" style:num-suffix="." style:num-format="1" text:start-value="4" text:display-levels="2">
        <style:list-level-properties text:list-level-position-and-space-mode="label-alignment">
          <style:list-level-label-alignment text:label-followed-by="listtab" fo:text-indent="-0.758cm" fo:margin-left="3.099cm"/>
        </style:list-level-properties>
      </text:list-level-style-number>
      <text:list-level-style-number text:level="3" text:style-name="ListLabel_20_12" style:num-format="1" text:start-value="3" text:display-levels="3">
        <style:list-level-properties text:list-level-position-and-space-mode="label-alignment">
          <style:list-level-label-alignment text:label-followed-by="listtab" fo:text-indent="-0.974cm" fo:margin-left="3.314cm"/>
        </style:list-level-properties>
      </text:list-level-style-number>
      <text:list-level-style-bullet text:level="4" text:style-name="ListLabel_20_13" style:num-suffix="" text:bullet-char="">
        <style:list-level-properties text:list-level-position-and-space-mode="label-alignment">
          <style:list-level-label-alignment text:label-followed-by="listtab" fo:text-indent="-0.974cm" fo:margin-left="6.5cm"/>
        </style:list-level-properties>
        <style:text-properties style:font-name="Symbol"/>
      </text:list-level-style-bullet>
      <text:list-level-style-bullet text:level="5" text:style-name="ListLabel_20_14" style:num-suffix="" text:bullet-char="">
        <style:list-level-properties text:list-level-position-and-space-mode="label-alignment">
          <style:list-level-label-alignment text:label-followed-by="listtab" fo:text-indent="-0.974cm" fo:margin-left="8.093cm"/>
        </style:list-level-properties>
        <style:text-properties style:font-name="Symbol"/>
      </text:list-level-style-bullet>
      <text:list-level-style-bullet text:level="6" text:style-name="ListLabel_20_15" style:num-suffix="" text:bullet-char="">
        <style:list-level-properties text:list-level-position-and-space-mode="label-alignment">
          <style:list-level-label-alignment text:label-followed-by="listtab" fo:text-indent="-0.974cm" fo:margin-left="9.686cm"/>
        </style:list-level-properties>
        <style:text-properties style:font-name="Symbol"/>
      </text:list-level-style-bullet>
      <text:list-level-style-bullet text:level="7" text:style-name="ListLabel_20_16" style:num-suffix="" text:bullet-char="">
        <style:list-level-properties text:list-level-position-and-space-mode="label-alignment">
          <style:list-level-label-alignment text:label-followed-by="listtab" fo:text-indent="-0.974cm" fo:margin-left="11.278cm"/>
        </style:list-level-properties>
        <style:text-properties style:font-name="Symbol"/>
      </text:list-level-style-bullet>
      <text:list-level-style-bullet text:level="8" text:style-name="ListLabel_20_17" style:num-suffix="" text:bullet-char="">
        <style:list-level-properties text:list-level-position-and-space-mode="label-alignment">
          <style:list-level-label-alignment text:label-followed-by="listtab" fo:text-indent="-0.974cm" fo:margin-left="12.871cm"/>
        </style:list-level-properties>
        <style:text-properties style:font-name="Symbol"/>
      </text:list-level-style-bullet>
      <text:list-level-style-bullet text:level="9" text:style-name="ListLabel_20_18" style:num-suffix="" text:bullet-char="">
        <style:list-level-properties text:list-level-position-and-space-mode="label-alignment">
          <style:list-level-label-alignment text:label-followed-by="listtab" fo:text-indent="-0.974cm" fo:margin-left="14.46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3">
        <style:list-level-properties text:list-level-position-and-space-mode="label-alignment">
          <style:list-level-label-alignment text:label-followed-by="listtab" fo:text-indent="-0.653cm" fo:margin-left="2.993cm"/>
        </style:list-level-properties>
      </text:list-level-style-number>
      <text:list-level-style-number text:level="2" text:style-name="ListLabel_20_20" style:num-format="1" text:start-value="5" text:display-levels="2">
        <style:list-level-properties text:list-level-position-and-space-mode="label-alignment">
          <style:list-level-label-alignment text:label-followed-by="listtab" fo:text-indent="-0.653cm" fo:margin-left="2.993cm"/>
        </style:list-level-properties>
      </text:list-level-style-number>
      <text:list-level-style-number text:level="3" text:style-name="ListLabel_20_21" style:num-format="1" text:display-levels="3">
        <style:list-level-properties text:list-level-position-and-space-mode="label-alignment">
          <style:list-level-label-alignment text:label-followed-by="listtab" fo:text-indent="-1.148cm" fo:margin-left="1.344cm"/>
        </style:list-level-properties>
      </text:list-level-style-number>
      <text:list-level-style-bullet text:level="4" text:style-name="ListLabel_20_22" style:num-suffix="" text:bullet-char="">
        <style:list-level-properties text:list-level-position-and-space-mode="label-alignment">
          <style:list-level-label-alignment text:label-followed-by="listtab" fo:text-indent="-1.148cm" fo:margin-left="6.253cm"/>
        </style:list-level-properties>
        <style:text-properties style:font-name="Symbol"/>
      </text:list-level-style-bullet>
      <text:list-level-style-bullet text:level="5" text:style-name="ListLabel_20_23" style:num-suffix="" text:bullet-char="">
        <style:list-level-properties text:list-level-position-and-space-mode="label-alignment">
          <style:list-level-label-alignment text:label-followed-by="listtab" fo:text-indent="-1.148cm" fo:margin-left="7.881cm"/>
        </style:list-level-properties>
        <style:text-properties style:font-name="Symbol"/>
      </text:list-level-style-bullet>
      <text:list-level-style-bullet text:level="6" text:style-name="ListLabel_20_24" style:num-suffix="" text:bullet-char="">
        <style:list-level-properties text:list-level-position-and-space-mode="label-alignment">
          <style:list-level-label-alignment text:label-followed-by="listtab" fo:text-indent="-1.148cm" fo:margin-left="9.509cm"/>
        </style:list-level-properties>
        <style:text-properties style:font-name="Symbol"/>
      </text:list-level-style-bullet>
      <text:list-level-style-bullet text:level="7" text:style-name="ListLabel_20_25" style:num-suffix="" text:bullet-char="">
        <style:list-level-properties text:list-level-position-and-space-mode="label-alignment">
          <style:list-level-label-alignment text:label-followed-by="listtab" fo:text-indent="-1.148cm" fo:margin-left="11.137cm"/>
        </style:list-level-properties>
        <style:text-properties style:font-name="Symbol"/>
      </text:list-level-style-bullet>
      <text:list-level-style-bullet text:level="8" text:style-name="ListLabel_20_26" style:num-suffix="" text:bullet-char="">
        <style:list-level-properties text:list-level-position-and-space-mode="label-alignment">
          <style:list-level-label-alignment text:label-followed-by="listtab" fo:text-indent="-1.148cm" fo:margin-left="12.765cm"/>
        </style:list-level-properties>
        <style:text-properties style:font-name="Symbol"/>
      </text:list-level-style-bullet>
      <text:list-level-style-bullet text:level="9" text:style-name="ListLabel_20_27" style:num-suffix="" text:bullet-char="">
        <style:list-level-properties text:list-level-position-and-space-mode="label-alignment">
          <style:list-level-label-alignment text:label-followed-by="listtab" fo:text-indent="-1.148cm" fo:margin-left="14.39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text:start-value="8">
        <style:list-level-properties text:list-level-position-and-space-mode="label-alignment">
          <style:list-level-label-alignment text:label-followed-by="listtab" fo:text-indent="-0.437cm" fo:margin-left="2.778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53cm" fo:margin-left="1.344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53cm" fo:margin-left="4.438cm"/>
        </style:list-level-properties>
        <style:text-properties style:font-name="Symbol"/>
      </text:list-level-style-bullet>
      <text:list-level-style-bullet text:level="4" text:style-name="ListLabel_20_31" style:num-suffix="" text:bullet-char="">
        <style:list-level-properties text:list-level-position-and-space-mode="label-alignment">
          <style:list-level-label-alignment text:label-followed-by="listtab" fo:text-indent="-0.653cm" fo:margin-left="6.089cm"/>
        </style:list-level-properties>
        <style:text-properties style:font-name="Symbol"/>
      </text:list-level-style-bullet>
      <text:list-level-style-bullet text:level="5" text:style-name="ListLabel_20_32" style:num-suffix="" text:bullet-char="">
        <style:list-level-properties text:list-level-position-and-space-mode="label-alignment">
          <style:list-level-label-alignment text:label-followed-by="listtab" fo:text-indent="-0.653cm" fo:margin-left="7.74cm"/>
        </style:list-level-properties>
        <style:text-properties style:font-name="Symbol"/>
      </text:list-level-style-bullet>
      <text:list-level-style-bullet text:level="6" text:style-name="ListLabel_20_33" style:num-suffix="" text:bullet-char="">
        <style:list-level-properties text:list-level-position-and-space-mode="label-alignment">
          <style:list-level-label-alignment text:label-followed-by="listtab" fo:text-indent="-0.653cm" fo:margin-left="9.393cm"/>
        </style:list-level-properties>
        <style:text-properties style:font-name="Symbol"/>
      </text:list-level-style-bullet>
      <text:list-level-style-bullet text:level="7" text:style-name="ListLabel_20_34" style:num-suffix="" text:bullet-char="">
        <style:list-level-properties text:list-level-position-and-space-mode="label-alignment">
          <style:list-level-label-alignment text:label-followed-by="listtab" fo:text-indent="-0.653cm" fo:margin-left="11.044cm"/>
        </style:list-level-properties>
        <style:text-properties style:font-name="Symbol"/>
      </text:list-level-style-bullet>
      <text:list-level-style-bullet text:level="8" text:style-name="ListLabel_20_35" style:num-suffix="" text:bullet-char="">
        <style:list-level-properties text:list-level-position-and-space-mode="label-alignment">
          <style:list-level-label-alignment text:label-followed-by="listtab" fo:text-indent="-0.653cm" fo:margin-left="12.695cm"/>
        </style:list-level-properties>
        <style:text-properties style:font-name="Symbol"/>
      </text:list-level-style-bullet>
      <text:list-level-style-bullet text:level="9" text:style-name="ListLabel_20_36" style:num-suffix="" text:bullet-char="">
        <style:list-level-properties text:list-level-position-and-space-mode="label-alignment">
          <style:list-level-label-alignment text:label-followed-by="listtab" fo:text-indent="-0.653cm" fo:margin-left="14.34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_20__28_user_29_">
      <loext:graphic-properties draw:fill-gradient-name="gradient" draw:fill-hatch-name="hatch"/>
      <style:paragraph-properties fo:margin-top="0cm" fo:margin-bottom="0cm" loext:contextual-spacing="false" fo:text-align="center" style:justify-single-word="false"/>
      <style:text-properties fo:color="#00000a" fo:font-weight="bold" style:font-name-asian="Calibri" style:language-asian="ar" style:country-asian="SA" style:font-weight-asian="bold" style:font-name-complex="Calibri" style:font-size-complex="11pt"/>
    </style:style>
    <style:style style:name="MP2" style:family="paragraph" style:parent-style-name="Standard_20__28_user_29_">
      <loext:graphic-properties draw:fill-gradient-name="gradient" draw:fill-hatch-name="hatch"/>
      <style:paragraph-properties fo:margin-top="0cm" fo:margin-bottom="0cm" loext:contextual-spacing="false" fo:text-align="center" style:justify-single-word="false"/>
      <style:text-properties fo:color="#00000a" fo:font-size="9pt" style:font-name-asian="Calibri" style:font-size-asian="9pt" style:language-asian="ar" style:country-asian="SA" style:font-name-complex="Calibri" style:font-size-complex="9pt"/>
    </style:style>
    <style:style style:name="MP3" style:family="paragraph" style:parent-style-name="Standard_20__28_user_29_">
      <loext:graphic-properties draw:fill-gradient-name="gradient" draw:fill-hatch-name="hatch"/>
      <style:paragraph-properties fo:margin-top="0cm" fo:margin-bottom="0cm" loext:contextual-spacing="false" fo:text-align="center" style:justify-single-word="false"/>
    </style:style>
    <style:style style:name="MP4" style:family="paragraph">
      <loext:graphic-properties draw:fill="solid" draw:fill-color="#ffffff" draw:opacity="0%"/>
      <style:paragraph-properties fo:text-align="start"/>
      <style:text-properties fo:font-size="18pt"/>
    </style:style>
    <style:style style:name="MP5" style:family="paragraph" style:parent-style-name="Footer">
      <style:paragraph-properties fo:text-align="center" style:justify-single-word="false"/>
      <style:text-properties fo:font-size="10pt" style:font-size-asian="10pt" style:font-size-complex="10pt"/>
    </style:style>
    <style:style style:name="MT1" style:family="text">
      <style:text-properties fo:color="#00000a" fo:font-size="9pt" style:font-name-asian="Calibri" style:font-size-asian="9pt" style:language-asian="ar" style:country-asian="SA" style:font-name-complex="Calibri" style:font-size-complex="11pt"/>
    </style:style>
    <style:style style:name="Mfr1" style:family="graphic" style:parent-style-name="Graphics">
      <style:graphic-properties fo:margin-left="0.318cm" fo:margin-right="0.318cm" fo:margin-top="0cm" fo:margin-bottom="0.007cm" style:run-through="background"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parent-style-name="Graphics">
      <style:graphic-properties draw:stroke="none" svg:stroke-width="0cm" draw:fill="solid" draw:fill-color="#ffffff" draw:opacity="0%" draw:textarea-vertical-align="top" draw:auto-grow-height="false" fo:min-height="2.852cm" fo:min-width="12.578cm" fo:padding-top="0cm" fo:padding-bottom="0cm" fo:padding-left="0cm" fo:padding-right="0cm" fo:wrap-option="wrap"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827cm" fo:margin-bottom="0.88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2.993cm" fo:margin-left="0cm" fo:margin-right="0cm" fo:margin-bottom="0.499cm" fo:background-color="transparent" draw:fill="none" draw:fill-color="#729fcf"/>
      </style:header-style>
      <style:footer-style>
        <style:header-footer-properties svg:height="0.963cm" fo:margin-left="0cm" fo:margin-right="0cm" fo:margin-top="0.499cm" fo:background-color="transparent" draw:fill="none" draw:fill-color="#729fcf"/>
      </style:footer-style>
    </style:page-layout>
  </office:automatic-styles>
  <office:master-styles>
    <style:master-page style:name="Standard" style:page-layout-name="Mpm1">
      <style:header>
        <text:p text:style-name="Header"><draw:frame draw:style-name="Mfr1" draw:name="Imagem1 Copia 1 Copia 1" text:anchor-type="char" svg:x="-0.342cm" svg:y="-0.778cm" svg:width="4.616cm" svg:height="3.642cm" draw:z-index="29"><draw:image xlink:href="Pictures/100000000000023B000001B1521D3905D705F4DC.png" xlink:type="simple" xlink:show="embed" xlink:actuate="onLoad" loext:mime-type="image/png"/></draw:frame><draw:custom-shape text:anchor-type="char" draw:z-index="14" draw:name="Quadro 1" draw:style-name="Mgr1" draw:text-style-name="MP4" svg:width="12.577cm" svg:height="2.851cm" svg:x="4.41cm" svg:y="-0.284cm"><text:p text:style-name="MP1">CONSELHO MUNICIPAL</text:p><text:p text:style-name="MP1">DOS DIREITOS DA CRIANÇA E DO ADOLESCENTE</text:p><text:p text:style-name="MP1">SANTA CRUZ DO SUL – RS</text:p><text:p text:style-name="MP2">CRIADO PELA LEI MUNICIPAL Nº 2333 DE 03/12/90</text:p><text:p text:style-name="MP3"><text:span text:style-name="MT1">Av. Euclydes Nicolau Kliemann,1515- 2º andar – Ana Nery- <text:s/>Fone: 3715 6230 - CEP: 96835001</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5"><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ano do Nascimento Garcêz</meta:initial-creator>
    <meta:creation-date>2023-03-30T13:46:33.151000000</meta:creation-date>
    <dc:date>2023-03-30T15:22:55.649000000</dc:date>
    <dc:creator>Juliano do Nascimento Garcêz</dc:creator>
    <meta:editing-duration>PT1H3M48S</meta:editing-duration>
    <meta:editing-cycles>38</meta:editing-cycles>
    <meta:generator>LibreOffice/6.2.8.2$Windows_X86_64 LibreOffice_project/f82ddfca21ebc1e222a662a32b25c0c9d20169ee</meta:generator>
    <meta:print-date>2023-03-30T15:59:35.397000000</meta:print-date>
    <meta:document-statistic meta:table-count="1" meta:image-count="1" meta:object-count="0" meta:page-count="15" meta:paragraph-count="217" meta:word-count="3465" meta:character-count="23308" meta:non-whitespace-character-count="19905"/>
  </office:meta>
</office:document-meta>
</file>