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Arial" fo:font-size="8pt" officeooo:paragraph-rsid="00074968" style:font-size-asian="8pt" style:font-name-complex="Times New Roman" style:font-size-complex="8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officeooo:paragraph-rsid="00074968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Arial" fo:font-size="8pt" officeooo:paragraph-rsid="00074968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Arial" fo:font-size="8pt" officeooo:paragraph-rsid="00074968" style:font-size-asian="8pt" style:font-name-complex="Times New Roman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3.335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0" style:family="paragraph" style:parent-style-name="Standard">
      <style:paragraph-properties fo:line-height="95%" fo:text-align="center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476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515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512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594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51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441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439cm" fo:text-align="justify" style:justify-single-word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476cm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style:font-name="Arial" fo:font-size="12pt" officeooo:paragraph-rsid="00074968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7" style:family="paragraph" style:parent-style-name="Standard">
      <style:paragraph-properties fo:line-height="0.577cm" fo:text-align="justify" style:justify-single-word="false"/>
      <style:text-properties style:font-name="Arial" fo:font-size="12pt" officeooo:paragraph-rsid="00074968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" fo:font-size="12pt" officeooo:paragraph-rsid="00074968" style:font-size-asian="12pt" style:font-name-complex="Times New Roman" style:font-size-complex="12pt"/>
    </style:style>
    <style:style style:name="P29" style:family="paragraph" style:parent-style-name="Standard">
      <style:paragraph-properties fo:line-height="0.577cm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74968" style:font-name-asian="Lucida Sans Unicode" style:font-size-asian="12pt" style:font-name-complex="Times New Roman" style:font-size-complex="12pt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Arial" fo:font-size="8pt" officeooo:paragraph-rsid="00074968" style:font-name-asian="Times New Roman" style:font-size-asian="8pt" style:font-name-complex="Times New Roman" style:font-size-complex="8pt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="Arial" fo:font-size="8pt" officeooo:paragraph-rsid="00074968" style:font-size-asian="8pt" style:font-size-complex="8pt"/>
    </style:style>
    <style:style style:name="P35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Arial" fo:font-size="12pt" officeooo:paragraph-rsid="00074968" style:font-size-asian="12pt" style:font-size-complex="12pt"/>
    </style:style>
    <style:style style:name="P36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37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Verdana" fo:font-size="11pt" fo:font-weight="bold" officeooo:paragraph-rsid="00074968" fo:background-color="#ffff00" style:font-name-asian="Century Gothic" style:font-size-asian="11pt" style:font-weight-asian="bold" style:font-name-complex="Verdana" style:font-size-complex="13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40" style:family="paragraph" style:parent-style-name="Standard">
      <style:paragraph-properties fo:margin-left="4.445cm" fo:margin-right="0cm" style:line-height-at-least="0cm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1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2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3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44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" fo:font-size="12pt" fo:font-weight="bold" officeooo:rsid="009b920a" officeooo:paragraph-rsid="00074968" fo:background-color="#ffff00" style:font-name-asian="Century Gothic" style:font-size-asian="12pt" style:font-weight-asian="bold" style:font-name-complex="Verdana" style:font-size-complex="12pt" style:font-weight-complex="bold"/>
    </style:style>
    <style:style style:name="P45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Arial" fo:font-size="12pt" officeooo:paragraph-rsid="00074968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reak-before="page"/>
      <style:text-properties style:font-name="Arial" fo:font-size="12pt" fo:font-weight="bold" officeooo:rsid="009b920a" officeooo:paragraph-rsid="00074968" fo:background-color="#ffff00" style:font-name-asian="Century Gothic" style:font-size-asian="12pt" style:font-weight-asian="bold" style:font-name-complex="Verdana" style:font-size-complex="12pt" style:font-weight-complex="bold"/>
    </style:style>
    <style:style style:name="P47" style:family="paragraph" style:parent-style-name="Standard">
      <style:paragraph-properties style:line-height-at-least="0.176cm" fo:text-align="center" style:justify-single-word="false" fo:break-before="page" style:snap-to-layout-grid="false" style:writing-mode="page"/>
      <style:text-properties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48" style:family="paragraph" style:parent-style-name="Standard">
      <style:paragraph-properties style:line-height-at-least="0.176cm" fo:text-align="center" style:justify-single-word="false" fo:break-before="page" style:snap-to-layout-grid="false" style:writing-mode="page"/>
      <style:text-properties style:font-name="Arial" fo:font-size="12pt" officeooo:paragraph-rsid="00074968" style:font-name-asian="Lucida Sans Unicode" style:font-size-asian="12pt" style:font-name-complex="Verdana" style:font-size-complex="12pt"/>
    </style:style>
    <style:style style:name="P49" style:family="paragraph" style:parent-style-name="Standard">
      <style:paragraph-properties style:line-height-at-least="0.176cm" fo:text-align="center" style:justify-single-word="false" fo:orphans="2" fo:widows="2" fo:break-before="page" style:snap-to-layout-grid="false" style:writing-mode="page"/>
      <style:text-properties fo:color="#000000" style:font-name="Arial" fo:font-size="12pt" officeooo:paragraph-rsid="00074968" style:font-size-asian="12pt" style:font-name-complex="Verdana" style:font-size-complex="12pt"/>
    </style:style>
    <style:style style:name="P50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1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2" style:family="paragraph" style:parent-style-name="Standard">
      <style:paragraph-properties fo:margin-left="4.727cm" fo:margin-right="0cm" fo:line-height="95%" fo:text-align="justify" style:justify-single-word="false" fo:text-indent="0cm" style:auto-text-indent="false"/>
      <style:text-properties style:font-name="Arial" fo:font-size="12pt" officeooo:paragraph-rsid="00074968" style:font-name-asian="Century Gothic" style:font-size-asian="12pt" style:font-name-complex="Times New Roman" style:font-size-complex="12pt"/>
    </style:style>
    <style:style style:name="P53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Arial" fo:font-size="12pt" officeooo:paragraph-rsid="00074968" style:font-size-asian="12pt" style:font-size-complex="12pt"/>
    </style:style>
    <style:style style:name="P54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Arial" fo:font-size="12pt" officeooo:paragraph-rsid="00074968" style:font-size-asian="12pt" style:font-name-complex="Times New Roman" style:font-size-complex="12pt"/>
    </style:style>
    <style:style style:name="P55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Arial" fo:font-size="12pt" officeooo:paragraph-rsid="00074968" style:font-size-asian="12pt" style:font-size-complex="12pt"/>
    </style:style>
    <style:style style:name="P56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Arial" fo:font-size="12pt" officeooo:rsid="00d17254" officeooo:paragraph-rsid="00074968" style:font-name-asian="Century Gothic" style:font-size-asian="12pt" style:font-name-complex="Times New Roman" style:font-size-complex="12pt"/>
    </style:style>
    <style:style style:name="P57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58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style:font-name="Arial" fo:font-size="12pt" fo:font-weight="bold" officeooo:paragraph-rsid="00074968" fo:background-color="#ffff00" style:font-name-asian="Lucida Sans Unicode" style:font-size-asian="12pt" style:font-weight-asian="bold" style:font-name-complex="Verdana" style:font-size-complex="12pt" style:font-weight-complex="bold"/>
    </style:style>
    <style:style style:name="P59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" fo:font-size="12pt" officeooo:rsid="00d17254" officeooo:paragraph-rsid="00074968" style:font-name-asian="Century Gothic" style:font-size-asian="12pt" style:font-name-complex="Times New Roman" style:font-size-complex="12pt"/>
    </style:style>
    <style:style style:name="P60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fo:color="#000000" style:font-name="Arial" fo:font-size="12pt" fo:font-weight="bold" officeooo:rsid="00a49dec" officeooo:paragraph-rsid="00074968" fo:background-color="#ffffff" style:font-name-asian="Lucida Sans Unicode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9b920a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name-asian="Lucida Sans Unicode" style:font-weight-asian="bold" style:font-weight-complex="bold"/>
    </style:style>
    <style:style style:name="T4" style:family="text">
      <style:text-properties fo:font-weight="bold" officeooo:rsid="009bf24b" fo:background-color="#ffff00" loext:char-shading-value="0" style:font-name-asian="Lucida Sans Unicode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officeooo:rsid="009b920a"/>
    </style:style>
    <style:style style:name="T7" style:family="text">
      <style:text-properties officeooo:rsid="00d2b17b"/>
    </style:style>
    <style:style style:name="T8" style:family="text">
      <style:text-properties officeooo:rsid="00bef0cc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Lucida Sans Unicode" style:font-name-complex="Times New Roman"/>
    </style:style>
    <style:style style:name="T11" style:family="text">
      <style:text-properties officeooo:rsid="00bef0cc" style:font-name-asian="Lucida Sans Unicode" style:font-name-complex="Times New Roman"/>
    </style:style>
    <style:style style:name="T12" style:family="text">
      <style:text-properties officeooo:rsid="00da0319" style:font-name-asian="Lucida Sans Unicode" style:font-name-complex="Times New Roman"/>
    </style:style>
    <style:style style:name="T13" style:family="text">
      <style:text-properties style:font-name-asian="Century Gothic" style:font-name-complex="Times New Roman"/>
    </style:style>
    <style:style style:name="T1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 style:font-weight-complex="bold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style:text-line-through-style="solid" style:text-line-through-type="single" style:font-name="Arial" fo:font-size="8pt" style:font-size-asian="8pt" style:font-name-complex="Times New Roman" style:font-size-complex="8pt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text-position="31% 100%" style:text-underline-style="solid" style:text-underline-width="auto" style:text-underline-color="font-color" style:font-name-complex="Times New Roman"/>
    </style:style>
    <style:style style:name="T20" style:family="text">
      <style:text-properties fo:color="#000000" style:text-position="super 58%" style:text-underline-style="solid" style:text-underline-width="auto" style:text-underline-color="font-color" style:font-name-complex="Times New Roman"/>
    </style:style>
    <style:style style:name="T21" style:family="text">
      <style:text-properties fo:color="#000000" style:font-name="Arial" fo:font-size="8pt" style:font-size-asian="8pt" style:font-name-complex="Times New Roman" style:font-size-complex="8pt"/>
    </style:style>
    <style:style style:name="T22" style:family="text">
      <style:text-properties fo:color="#000000" style:text-position="50% 100%" style:font-name="Arial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3" style:family="text">
      <style:text-properties fo:color="#000000" fo:font-style="italic" style:font-style-asian="italic" style:font-name-complex="Times New Roman"/>
    </style:style>
    <style:style style:name="T24" style:family="text">
      <style:text-properties style:font-name="Arial" fo:font-size="8pt" style:font-size-asian="8pt" style:font-size-complex="8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NEXO I<text:span text:style-name="T6">I</text:span> </text:p>
      <text:p text:style-name="P5">FICHA CADASTRO</text:p>
      <text:p text:style-name="P12"/>
      <text:p text:style-name="P14"><draw:frame draw:style-name="fr1" draw:name="Objeto1" text:anchor-type="char" svg:y="0cm" svg:width="16.711cm" svg:height="14.189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3"/>
      <text:p text:style-name="P14"/>
      <text:p text:style-name="P40">Santa Cruz do Sul, <text:span text:style-name="T7">20 de dezembro</text:span> de 20<text:span text:style-name="T8">22</text:span>.</text:p>
      <text:p text:style-name="P40"/>
      <text:p text:style-name="P40"/>
      <text:p text:style-name="P12"/>
      <text:p text:style-name="P15"/>
      <text:p text:style-name="P56"><text:s text:c="25"/></text:p>
      <text:p text:style-name="P43"/>
      <text:p text:style-name="P12"/>
      <text:p text:style-name="P6">OBS: Obrigatório indicar telefone de contato da OSC e e-mail.</text:p>
      <text:p text:style-name="P6"/>
      <text:p text:style-name="P6"/>
      <text:p text:style-name="P6"/>
      <text:p text:style-name="P6"/>
      <text:p text:style-name="P6"/>
      <text:p text:style-name="P44"/>
      <text:p text:style-name="P44"/>
      <text:p text:style-name="P46">ANEXO III</text:p>
      <text:p text:style-name="P45">CERTIDÃO CONTENDO O NOME DOS DIRIGENTES E CONSELHEIROS DA ORGANIZAÇÃO DA SOCIEDADE CIVIL E PERÍODO DE ATUAÇÃO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39"/>
      <text:p text:style-name="P48"><text:span text:style-name="T1">ANEXO I</text:span><text:span text:style-name="T2">V</text:span><text:span text:style-name="T1"> </text:span></text:p>
      <text:p text:style-name="P30">CERTIDÃO CONTENDO O NOME DO CONTADOR RESPONSÁVEL PELA ORGANIZAÇÃO DA SOCIEDADE CIVIL E RESPECTIVA CÓPIA DA CERTIDÃO DE REGULARIDADE DO CONSELHO REGIONAL DE CONTABILIDADE</text:p>
      <text:p text:style-name="P29"/>
      <text:p text:style-name="P29"/>
      <text:p text:style-name="P31">C E R T I D Ã O</text:p>
      <text:p text:style-name="P32"/>
      <text:p text:style-name="P32"/>
      <text:p text:style-name="P32">___________________________________, CPF <text:s text:c="2"/>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32"/>
      <text:p text:style-name="P26"><text:span text:style-name="T9"><text:s text:c="55"/></text:span><text:span text:style-name="T10">Santa Cruz do Sul, _____ de _______________ de 20</text:span><text:span text:style-name="T11">21</text:span><text:span text:style-name="T10">.</text:span></text:p>
      <text:p text:style-name="P32"/>
      <text:p text:style-name="P32"/>
      <text:p text:style-name="P32"/>
      <text:p text:style-name="P26"><text:span text:style-name="T9"><text:s text:c="48"/></text:span><text:span text:style-name="T10">Assinatura e carimbo ou identificação</text:span></text:p>
      <text:p text:style-name="P32"/>
      <text:p text:style-name="P29"/>
      <text:p text:style-name="P29"/>
      <text:p text:style-name="P29">OBS: anexar a esta certidão comprovante de regularidade do contador perante o Conselho Regional de Contabilidad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9"/>
      <text:p text:style-name="P47">ANEXO <text:span text:style-name="T6">V</text:span> </text:p>
      <text:p text:style-name="P30">CERTIDÃO <text:s/>CONTENDO <text:s/>O <text:s/>NOME <text:s/>DO <text:s/>GESTOR <text:s/>RESPONSÁVEL <text:s/>PELO CONTROLE ADMINISTRATIVO, FINANCEIRO E DE EXECUÇÃO DE PARCERIAS</text:p>
      <text:p text:style-name="P29"/>
      <text:p text:style-name="P29"/>
      <text:p text:style-name="P31">C E R T I D Ã O</text:p>
      <text:p text:style-name="P32"/>
      <text:p text:style-name="P32"/>
      <text:p text:style-name="P32">______________________________, CPF<text:tab/>__________________,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32"/>
      <text:p text:style-name="P32">Declaro ter conhecimento e estar ciente das responsabilidades previstas na Lei Federal nº 13.019/2014.</text:p>
      <text:p text:style-name="P32"/>
      <text:p text:style-name="P32"/>
      <text:p text:style-name="P26"><text:span text:style-name="T9"><text:s text:c="50"/></text:span><text:span text:style-name="T10">Santa Cruz do Sul, _____ de _______________ de 20</text:span><text:span text:style-name="T11">2</text:span><text:span text:style-name="T12">2</text:span><text:span text:style-name="T10">.</text:span></text:p>
      <text:p text:style-name="P32"/>
      <text:p text:style-name="P32"/>
      <text:p text:style-name="P27"><text:span text:style-name="T9"><text:s text:c="49"/></text:span><text:span text:style-name="T10">Assinatura e carimbo ou identificaçã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9"/>
      <text:p text:style-name="P47">ANEXO <text:span text:style-name="T6">VI</text:span> </text:p>
      <text:p text:style-name="P7">DECLARAÇÃO DE QUE OS DIRIGENTES DA ORGANIZAÇÃO DA SOCIEDADE CIVIL NÃO SÃO AGENTES POLÍTICOS</text:p>
      <text:p text:style-name="P16"/>
      <text:p text:style-name="P17"/>
      <text:p text:style-name="P18"/>
      <text:p text:style-name="P50">D E C L A R A Ç Ã O</text:p>
      <text:p text:style-name="P18"/>
      <text:p text:style-name="P18"/>
      <text:p text:style-name="P9">___________________________________________________________________________, CPF_______________________________, presidente/diretor do (a) ________________________________, declaro para os devidos fins e sob penas da lei, que não integram a respectiva diretoria agentes políticos do governo CONCEDENTE.</text:p>
      <text:p text:style-name="P28"/>
      <text:p text:style-name="P18"/>
      <text:p text:style-name="P41">Santa Cruz do Sul, _____ de _______________ de 20<text:span text:style-name="T8">222</text:span>.</text:p>
      <text:p text:style-name="P18"/>
      <text:p text:style-name="P18"/>
      <text:p text:style-name="P18"/>
      <text:p text:style-name="P18"/>
      <text:p text:style-name="P35"><text:span text:style-name="T9"><text:s text:c="4"/></text:span><text:span text:style-name="T13">Assinatura e carimbo ou identificaç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9"/>
      <text:p text:style-name="P48"><text:span text:style-name="T1">ANEXO </text:span><text:span text:style-name="T2">VII</text:span><text:span text:style-name="T1"> </text:span></text:p>
      <text:p text:style-name="P10">DECLARAÇÃO DE ATENDIMENTO A LEI FEDERAL Nº 12.527/2011.</text:p>
      <text:p text:style-name="P12"/>
      <text:p text:style-name="P12"/>
      <text:p text:style-name="P19"/>
      <text:p text:style-name="P50">D E C L A R A Ç Ã O</text:p>
      <text:p text:style-name="P18"/>
      <text:p text:style-name="P18"/>
      <text:p text:style-name="P24"><text:span text:style-name="T13">___________________________________________________,CPF ________________, </text:span><text:span text:style-name="T9"><text:s/></text:span><text:span text:style-name="T13">presidente/diretor do (a) __________________________________________________, declaro para os devidos fins e sob penas da lei, que a Organização da Sociedade Civil se compromete em atender os requisitos previstos na Lei Federal n° 12.527/2011 e de forma especial ao artigo 47 da lei 13.019/2014, de forma especial a publicidade aos recursos públicos recebidos e à sua destinação, sem prejuízo das prestações de contas a que estejam legalmente obrigadas.</text:span></text:p>
      <text:p text:style-name="P18"/>
      <text:p text:style-name="P41">Santa Cruz do Sul, _____ de _______________ de 20<text:span text:style-name="T8">22</text:span>.</text:p>
      <text:p text:style-name="P18"/>
      <text:p text:style-name="P18"/>
      <text:p text:style-name="P18"/>
      <text:p text:style-name="P36">Assinatura e carimbo ou identificação</text:p>
      <text:p text:style-name="P18"/>
      <text:p text:style-name="P12"/>
      <text:p text:style-name="P12"/>
      <text:p text:style-name="P39"/>
      <text:p text:style-name="P48"><text:span text:style-name="T1">ANEXO </text:span><text:span text:style-name="T2">VIII</text:span><text:span text:style-name="T1"> </text:span></text:p>
      <text:p text:style-name="P5">DECLARAÇÃO DE C0NTRATAÇÃO DE PARENTES E EMPRESAS</text:p>
      <text:p text:style-name="P12"/>
      <text:p text:style-name="P20"/>
      <text:p text:style-name="P51"/>
      <text:p text:style-name="P51">D E C L A R A Ç Ã O</text:p>
      <text:p text:style-name="P12"/>
      <text:p text:style-name="P18"/>
      <text:p text:style-name="P25"><text:span text:style-name="T13">____________________________________________________, CPF ______________, </text:span><text:span text:style-name="T9"><text:s/></text:span><text:span text:style-name="T13">presidente/diretor do (a) ___________________________________, declaro não haver contratação de parentes ou empresas, inclusive por afinidade, de dirigentes vinculados a este objeto, bem como membros do Poder Público.</text:span></text:p>
      <text:p text:style-name="P18"/>
      <text:p text:style-name="P21"/>
      <text:p text:style-name="P42">Santa Cruz do Sul, _____ de _______________ de 20<text:span text:style-name="T8">22</text:span>.</text:p>
      <text:p text:style-name="P42"/>
      <text:p text:style-name="P42"/>
      <text:p text:style-name="P42"/>
      <text:p text:style-name="P12"/>
      <text:p text:style-name="P17"/>
      <text:p text:style-name="P35"><text:span text:style-name="T9"><text:s text:c="3"/></text:span><text:span text:style-name="T13">Assinatura e carimbo ou identificaçã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39"/>
      <text:p text:style-name="P47">ANEXO <text:span text:style-name="T6">IX</text:span> </text:p>
      <text:p text:style-name="P5"/>
      <text:p text:style-name="P5">DECLARAÇÃO DE INICIO DE ATIVIDADES</text:p>
      <text:p text:style-name="P11"/>
      <text:p text:style-name="P11"/>
      <text:p text:style-name="P11"/>
      <text:p text:style-name="P11"/>
      <text:p text:style-name="P59"/>
      <text:p text:style-name="P33"/>
      <text:p text:style-name="P33"/>
      <text:p text:style-name="P33"/>
      <text:p text:style-name="P34"><text:span text:style-name="T5">“</text:span><text:span text:style-name="T14">Art. 33. </text:span><text:span text:style-name="T16">Para celebrar as parcerias previstas nesta Lei, as organizações da sociedade civil deverão ser regidas por normas de organização interna que prevejam, expressamente:</text:span></text:p>
      <text:p text:style-name="P1"><text:bookmark text:name="art33i"/>I - objetivos voltados à promoção de atividades e finalidades de relevância pública e social;</text:p>
      <text:p text:style-name="P2"><text:bookmark text:name="art33ii"/><text:span text:style-name="T17">II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4">Revogado</text:span></text:span></text:a></text:p>
      <text:p text:style-name="P1"><text:bookmark text:name="art33iii."/>III - que, em caso de dissolução da entidade, o respectivo patrimônio líquido seja transferido a outra pessoa jurídica de igual natureza que preencha os requisitos desta Lei e cujo objeto social seja, preferencialmente, o mesmo da entidade extinta;</text:p>
      <text:p text:style-name="P1"><text:bookmark text:name="art33iv."/>IV - escrituração de acordo com os princípios fundamentais de contabilidade e com as Normas Brasileiras de Contabilidade;</text:p>
      <text:p text:style-name="P1"><text:bookmark text:name="art33v"/>V - possuir:</text:p>
      <text:p text:style-name="P1">a) no mínimo, um, dois ou três anos de existência, com cadastro ativo, comprovados por meio de documentação emitida pela Secretaria da Receita Federal do Brasil, com base no Cadastro Nacional da Pessoa Jurídica - CNPJ, conforme, respectivamente, a parceria seja celebrada no âmbito dos Municípios, do Distrito Federal ou dos Estados e da União, admitida a redução desses prazos por ato específico de cada ente na hipótese de nenhuma organização atingi-los;</text:p>
      <text:p text:style-name="P1">b) experiência prévia na realização, com efetividade, do objeto da parceria ou de natureza semelhante;</text:p>
      <text:p text:style-name="P1">c) instalações, condições materiais e capacidade técnica e operacional para o desenvolvimento das atividades ou projetos previstos na parceria e o cumprimento das metas estabelecidas.</text:p>
      <text:p text:style-name="P3"><text:span text:style-name="T18">§ 1</text:span><text:span text:style-name="T19">o</text:span><text:span text:style-name="T18">Na celebração de acordos de cooperação, somente será exigido o requisito previsto no inciso I.</text:span></text:p>
      <text:p text:style-name="P3"><text:span text:style-name="T18">§ 2</text:span><text:span text:style-name="T20">o</text:span><text:span text:style-name="T18">Serão dispensadas do atendimento ao disposto nos incisos I e III as organizações religiosas.</text:span></text:p>
      <text:p text:style-name="P3"><text:span text:style-name="T18">§ 3</text:span><text:span text:style-name="T19">o</text:span><text:span text:style-name="T18">As sociedades cooperativas deverão atender às exigências previstas na legislação específica e ao disposto no inciso IV, estando dispensadas do atendimento aos requisitos previstos nos incisos I e III.</text:span></text:p>
      <text:p text:style-name="P2"><text:span text:style-name="T21">§ 4</text:span><text:span text:style-name="T22">o</text:span><text:a xlink:type="simple" xlink:href="http://www.planalto.gov.br/ccivil_03/_Ato2015-2018/2015/Msg/VEP-539.htm" text:style-name="Internet_20_link" text:visited-style-name="Visited_20_Internet_20_Link"><text:span text:style-name="Internet_20_link"><text:span text:style-name="T24">(VETADO)</text:span></text:span></text:a><text:span text:style-name="T21">.</text:span></text:p>
      <text:p text:style-name="P3"><text:span text:style-name="T18">§ 5</text:span><text:span text:style-name="T19">o</text:span><text:span text:style-name="T18">Para fins de atendimento do previsto na alínea </text:span><text:span text:style-name="T23">c </text:span><text:span text:style-name="T18">do inciso V, não será necessária a demonstração de capacidade instalada prévia.</text:span></text:p>
      <text:p text:style-name="P3"><text:bookmark text:name="art34"/><text:span text:style-name="T15">Art. 34.</text:span><text:span text:style-name="T18"> Para celebração das parcerias previstas nesta Lei, as organizações da sociedade civil deverão apresentar:</text:span></text:p>
      <text:p text:style-name="P2"><text:bookmark text:name="art34i."/><text:span text:style-name="T21">I - 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4">(revogado)</text:span></text:span></text:a><text:span text:style-name="T21">;</text:span></text:p>
      <text:p text:style-name="P1"><text:bookmark text:name="art34ii"/>II - certidões de regularidade fiscal, previdenciária, tributária, de contribuições e de dívida ativa, de acordo com a legislação aplicável de cada ente federado;</text:p>
      <text:p text:style-name="P1"><text:bookmark text:name="art34iii."/>III - certidão de existência jurídica expedida pelo cartório de registro civil ou cópia do estatuto registrado e de eventuais alterações ou, tratando-se de sociedade cooperativa, certidão simplificada emitida por junta comercial;</text:p>
      <text:p text:style-name="P2"><text:span text:style-name="T21">IV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24">(revogado)</text:span></text:span></text:a><text:span text:style-name="T21">;</text:span></text:p>
      <text:p text:style-name="P1"><text:bookmark text:name="art34v"/>V - cópia da ata de eleição do quadro dirigente atual;</text:p>
      <text:p text:style-name="P1"><text:bookmark text:name="art34vi"/>VI -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1"><text:bookmark text:name="art34vii."/>VII - comprovação de que a organização da sociedade civil funciona no endereço por ela declarado.”</text:p>
      <text:p text:style-name="P4"/>
      <text:p text:style-name="P58"/>
      <text:p text:style-name="P49"><text:span text:style-name="T3">ANEXO </text:span><text:span text:style-name="T4">X</text:span></text:p>
      <text:p text:style-name="P8">ATESTADO DE FUNCIONAMENTO, EMITIDA POR AUTORIDADE DE OUTRO NÍVEL DE GOVERNO</text:p>
      <text:p text:style-name="P12"/>
      <text:p text:style-name="P12"/>
      <text:p text:style-name="P19"/>
      <text:p text:style-name="P52">ATESTADO DE REGULAR FUNCIONAMENTO </text:p>
      <text:p text:style-name="P12"/>
      <text:p text:style-name="P12"/>
      <text:p text:style-name="P17"/>
      <text:p text:style-name="P53"><text:span text:style-name="T13">Atesto, para os devidos fins, que a Organização da Sociedade Civil ______________________________________________________________________,</text:span><text:span text:style-name="T9"><text:tab/></text:span><text:span text:style-name="T13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54"/>
      <text:p text:style-name="P22"/>
      <text:p text:style-name="P42">Santa Cruz do Sul, _____ de _______________ de 20<text:span text:style-name="T8">22</text:span>.</text:p>
      <text:p text:style-name="P42"/>
      <text:p text:style-name="P42"/>
      <text:p text:style-name="P12"/>
      <text:p text:style-name="P17"/>
      <text:p text:style-name="P55"><text:span text:style-name="T9"><text:s text:c="11"/></text:span><text:span text:style-name="T13">Assinatura e carimbo ou identificação da Autoridade</text:span></text:p>
      <text:p text:style-name="P1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09:44:43.624000000</meta:creation-date>
    <dc:date>2022-04-12T09:47:30.285000000</dc:date>
    <meta:editing-duration>PT2M47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1" meta:page-count="9" meta:paragraph-count="69" meta:word-count="1012" meta:character-count="7228" meta:non-whitespace-character-count="60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6.2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37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7" table:number-rows-spanned="1">
            <text:p>IDENTIFICAÇÃO DA ENTIDADE – EXERCÍCIO 2022</text:p>
          </table:table-cell>
          <table:covered-table-cell table:number-columns-repeated="6" table:style-name="ce10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ORGANIZAÇÃO DA SOCIEDADE CIVIL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NPJ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CEP</text:p>
          </table:table-cell>
          <table:table-cell table:style-name="ce8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SITE</text:p>
          </table:table-cell>
          <table:table-cell table:style-name="ce6"/>
          <table:table-cell table:style-name="ce8"/>
          <table:table-cell table:style-name="ce3" office:value-type="string" calcext:value-type="string">
            <text:p>EMAIL</text:p>
          </table:table-cell>
          <table:table-cell table:style-name="ce6" table:number-columns-repeated="2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/>
          <table:table-cell table:style-name="ce9"/>
          <table:table-cell table:style-name="ce4"/>
          <table:table-cell table:style-name="ce7" table:number-columns-repeated="2"/>
          <table:table-cell table:style-name="ce9"/>
          <table:table-cell table:number-columns-repeated="248"/>
        </table:table-row>
        <table:table-row table:style-name="ro4">
          <table:table-cell table:number-columns-repeated="2"/>
          <table:table-cell table:style-name="ce5" table:number-columns-repeated="7"/>
          <table:table-cell table:number-columns-repeated="248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7" table:number-rows-spanned="1">
            <text:p>IDENTIFICAÇÃO DO RESPONSÁVEL PELA ORGANIZAÇÃO DA SOCIEDADE CIVIL</text:p>
          </table:table-cell>
          <table:covered-table-cell table:number-columns-repeated="6" table:style-name="ce10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PF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RG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DATA DA POSS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18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 RESIDENCIAL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8"/>
          <table:table-cell table:style-name="ce3" office:value-type="string" calcext:value-type="string">
            <text:p>CELULAR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9:27:37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