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1095" officeooo:paragraph-rsid="000810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9cca" officeooo:paragraph-rsid="00129cc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43b28b5" officeooo:paragraph-rsid="00081095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81095" officeooo:paragraph-rsid="00081095" style:font-weight-asian="bold" style:font-weight-complex="bold"/>
    </style:style>
    <style:style style:name="P5" style:family="paragraph" style:parent-style-name="Standard">
      <style:text-properties style:font-name="Arial" officeooo:rsid="00081095" officeooo:paragraph-rsid="00081095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81095" officeooo:paragraph-rsid="00081095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81095" officeooo:paragraph-rsid="00129cca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81095" officeooo:paragraph-rsid="00081095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43b28b5" style:text-blinking="false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officeooo:rsid="000892f9"/>
    </style:style>
    <style:style style:name="T3" style:family="text">
      <style:text-properties officeooo:rsid="000a3d7a"/>
    </style:style>
    <style:style style:name="T4" style:family="text">
      <style:text-properties officeooo:rsid="000c6d8a"/>
    </style:style>
    <style:style style:name="T5" style:family="text">
      <style:text-properties officeooo:rsid="000d4c87"/>
    </style:style>
    <style:style style:name="T6" style:family="text">
      <style:text-properties officeooo:rsid="0010cb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ANEXO III</text:p>
      <text:p text:style-name="P1"/>
      <text:p text:style-name="P1"/>
      <text:p text:style-name="P1"/>
      <text:p text:style-name="P4"/>
      <text:p text:style-name="P4"/>
      <text:p text:style-name="P4">T<text:span text:style-name="T5">ERMO DE AUTORIZAÇÃO DE USO DE IMAGEM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Eu_____________________________________________________, _______________ (nacionalidade), _____________________________(profissão), portador da cédula de identidade RG, sob nº_________________________, residente na Rua _______________________________ nº _________, na cidade de Santa Cruz do Sul, AUTORIZO o uso d<text:span text:style-name="T2">a minha </text:span>imagem <text:span text:style-name="T2">para fins de divulgação e publicidade </text:span>em todo e qualquer material <text:span text:style-name="T2">produzido pela Secretaria Municipal de Cultura, Secretaria Municipal de Comunicação (Secom), referente à Lei nº 14.017 – Aldir Blanc, que sejam destinados para divulgação publicitária, impressa e digital ao público em geral e/ou apenas para uso interno da </text:span>Administração Municipal, desde que não haja desvirtuamento da sua finalidade <text:span text:style-name="T4">até o dia 31 de dezembro de 2021.</text:span> </text:p>
      <text:p text:style-name="P6">A presente autorização é concedida a título gratuito <text:span text:style-name="T2">e definitiva</text:span>, abrangendo o uso da imagem acima mencionada em todo território nacional e no exterior. </text:p>
      <text:p text:style-name="P6">Autorizo, portanto, o uso da imagem sem que nada haja a ser reclamado a título de direitos conexos <text:span text:style-name="T3">a</text:span> minha imagem ou a qualquer outro. </text:p>
      <text:p text:style-name="P6"/>
      <text:p text:style-name="P8"/>
      <text:p text:style-name="P8"/>
      <text:p text:style-name="P8"/>
      <text:p text:style-name="P8"/>
      <text:p text:style-name="P8"/>
      <text:p text:style-name="P8">Santa Cruz do Sul, <text:s/>_______________de _______________de 20<text:span text:style-name="T6">20</text:span>. </text:p>
      <text:p text:style-name="P5"/>
      <text:p text:style-name="P5"/>
      <text:p text:style-name="P8"/>
      <text:p text:style-name="P8">______________________________________________</text:p>
      <text:p text:style-name="P8">Assinatura</text:p>
      <text:p text:style-name="P8"/>
      <text:p text:style-name="P8"/>
      <text:p text:style-name="P8"/>
      <text:p text:style-name="P8"/>
      <text:p text:style-name="P8"/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9T10:49:25.877000000</meta:creation-date>
    <dc:date>2020-10-21T15:51:16.666000000</dc:date>
    <meta:editing-duration>PT42M21S</meta:editing-duration>
    <meta:editing-cycles>1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164" meta:character-count="1214" meta:non-whitespace-character-count="1052"/>
  </office:meta>
</office:document-meta>
</file>