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0D6590F436D8B5CE768.jpg" manifest:media-type="image/jpeg"/>
  <manifest:file-entry manifest:full-path="Pictures/10000000000006400000007ABB5DBAD6F9E7A30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ylus BT" svg:font-family="'Stylus BT'" style:font-family-generic="roman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501cm" fo:line-height="150%" fo:text-align="justify" style:justify-single-word="false" fo:text-indent="0cm" style:auto-text-indent="false" style:text-autospace="none"/>
      <style:text-properties style:font-name="Arial1" fo:font-size="10pt" officeooo:paragraph-rsid="001acbcc" style:font-size-asian="10pt" style:font-size-complex="10pt"/>
    </style:style>
    <style:style style:name="P4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501cm" fo:margin-right="0.501cm" fo:line-height="150%" fo:text-align="justify" style:justify-single-word="false" fo:text-indent="3.5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0.501cm" fo:margin-right="0.501cm" fo:text-align="justify" style:justify-single-word="false" fo:text-indent="3.5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left="0.501cm" fo:margin-right="0.501cm" fo:line-height="150%" fo:text-align="justify" style:justify-single-word="false" fo:text-indent="3.5cm" style:auto-text-indent="false"/>
      <style:text-properties style:use-window-font-color="true" style:font-name="Arial1" fo:font-size="10pt" fo:language="pt" fo:country="BR" officeooo:rsid="001665f6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left="0cm" fo:margin-right="0.501cm" fo:text-align="justify" style:justify-single-word="false" fo:text-indent="4.001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0cm" fo:margin-right="0.501cm" fo:text-align="justify" style:justify-single-word="false" fo:text-indent="4.001cm" style:auto-text-indent="false"/>
      <style:text-properties style:use-window-font-color="true" style:font-name="Arial1" fo:font-size="10pt" fo:language="pt" fo:country="BR" style:text-underline-style="solid" style:text-underline-width="auto" style:text-underline-color="font-color" officeooo:rsid="001d3bba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left="0.501cm" fo:margin-right="0.501cm" fo:text-align="justify" style:justify-single-word="false" fo:text-indent="6.75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left="0.501cm" fo:margin-right="0.501cm" fo:text-align="justify" style:justify-single-word="false" fo:text-indent="6.001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left="0.501cm" fo:margin-right="0.501cm" fo:text-align="justify" style:justify-single-word="false" fo:text-indent="8.751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left="0.501cm" fo:margin-right="0.501cm" fo:text-align="justify" style:justify-single-word="false" fo:text-indent="8.751cm" style:auto-text-indent="false"/>
      <style:text-properties style:font-name="Arial1" fo:font-size="10pt" officeooo:paragraph-rsid="001acbcc" style:font-size-asian="10pt" style:font-size-complex="10pt"/>
    </style:style>
    <style:style style:name="P14" style:family="paragraph" style:parent-style-name="Standard" style:master-page-name="">
      <loext:graphic-properties draw:fill="none" draw:fill-color="#729fc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 draw:fill-color="#729fcf"/>
      <style:paragraph-properties fo:margin-left="0cm" fo:margin-right="0cm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1" fo:font-size="10pt" officeooo:paragraph-rsid="001acbcc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Arial1" fo:font-size="10pt" fo:language="pt" fo:country="BR" officeooo:rsid="001acbcc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19" style:family="paragraph" style:parent-style-name="Standard" style:master-page-name="">
      <loext:graphic-properties draw:fill="none" draw:fill-color="#729fcf"/>
      <style:paragraph-properties fo:margin-left="0.499cm" fo:margin-right="0cm" fo:line-height="100%" fo:text-align="end" style:justify-single-word="false" fo:keep-together="auto" fo:orphans="0" fo:widows="0" fo:hyphenation-ladder-count="no-limit" fo:text-indent="6.75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Arial1" fo:font-size="10pt" fo:language="pt" fo:country="BR" officeooo:rsid="001acbcc" officeooo:paragraph-rsid="001acbcc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 draw:fill-color="#729fcf"/>
      <style:paragraph-properties fo:margin-left="0.499cm" fo:margin-right="0cm" fo:line-height="100%" fo:text-align="end" style:justify-single-word="false" fo:orphans="0" fo:widows="0" fo:hyphenation-ladder-count="no-limit" fo:text-indent="6.75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Arial1" fo:font-size="10pt" fo:language="pt" fo:country="BR" officeooo:rsid="001acbcc" officeooo:paragraph-rsid="001acbcc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Text_20_body_20_indent" style:master-page-name="Standard">
      <style:paragraph-properties fo:margin-left="0cm" fo:margin-right="0cm" fo:text-indent="0cm" style:auto-text-indent="false" style:page-number="auto" fo:break-before="page"/>
      <style:text-properties style:use-window-font-color="true" style:font-name="Arial1" fo:font-size="10pt" fo:language="pt" fo:country="BR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P22" style:family="paragraph" style:parent-style-name="Standard" style:list-style-name="WW8Num2" style:master-page-name="">
      <loext:graphic-properties draw:fill="none" draw:fill-color="#729fcf"/>
      <style:paragraph-properties fo:margin-left="4.001cm" fo:margin-right="0cm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4.001cm"/>
        </style:tab-stops>
      </style:paragraph-properties>
      <style:text-properties style:use-window-font-color="true" style:font-name="Arial1" fo:font-size="10pt" fo:language="pt" fo:country="BR" officeooo:rsid="001665f6" officeooo:paragraph-rsid="001acbcc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 style:list-style-name="WW8Num2" style:master-page-name="">
      <loext:graphic-properties draw:fill="none" draw:fill-color="#729fcf"/>
      <style:paragraph-properties fo:margin-left="4.001cm" fo:margin-right="0cm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4.001cm"/>
        </style:tab-stops>
      </style:paragraph-properties>
      <style:text-properties style:use-window-font-color="true" style:font-name="Arial1" fo:font-size="10pt" fo:language="pt" fo:country="BR" officeooo:rsid="001665f6" officeooo:paragraph-rsid="0029a6ec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4.001cm" fo:margin-right="0.50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Arial1" fo:font-size="10pt" fo:language="pt" fo:country="BR" officeooo:rsid="001665f6" officeooo:paragraph-rsid="001acbcc" style:font-name-asian="Times New Roman" style:font-size-asian="10pt" style:language-asian="zxx" style:country-asian="none" style:font-name-complex="Arial1" style:font-size-complex="10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1" style:language-complex="ar" style:country-complex="SA"/>
    </style:style>
    <style:style style:name="T2" style:family="text">
      <style:text-properties style:use-window-font-color="true" fo:language="pt" fo:country="BR" officeooo:rsid="001c060b" style:font-name-asian="Times New Roman" style:language-asian="zxx" style:country-asian="none" style:font-name-complex="Arial1" style:language-complex="ar" style:country-complex="SA"/>
    </style:style>
    <style:style style:name="T3" style:family="text">
      <style:text-properties style:use-window-font-color="true" fo:language="pt" fo:country="BR" officeooo:rsid="00182d9a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fo:language="pt" fo:country="BR" officeooo:rsid="001acbcc" style:font-name-asian="Times New Roman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fo:language="pt" fo:country="BR" officeooo:rsid="002013e7" style:font-name-asian="Times New Roman" style:language-asian="zxx" style:country-asian="none" style:font-name-complex="Arial1" style:language-complex="ar" style:country-complex="SA"/>
    </style:style>
    <style:style style:name="T6" style:family="text">
      <style:text-properties style:use-window-font-color="true" fo:language="pt" fo:country="BR" officeooo:rsid="002116da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fo:language="pt" fo:country="BR" officeooo:rsid="002e15cd" style:font-name-asian="Times New Roman" style:language-asian="zxx" style:country-asian="none" style:font-name-complex="Arial1" style:language-complex="ar" style:country-complex="SA"/>
    </style:style>
    <style:style style:name="T8" style:family="text">
      <style:text-properties style:use-window-font-color="true" fo:language="pt" fo:country="B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9" style:family="text">
      <style:text-properties style:use-window-font-color="true" fo:language="pt" fo:country="BR" style:text-underline-style="solid" style:text-underline-width="auto" style:text-underline-color="font-color" fo:font-weight="bold" officeooo:rsid="0018074f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0" style:family="text">
      <style:text-properties style:use-window-font-color="true" fo:language="pt" fo:country="BR" style:text-underline-style="solid" style:text-underline-width="auto" style:text-underline-color="font-color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1" style:language-complex="ar" style:country-complex="SA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officeooo:rsid="001c060b" style:font-name-asian="Times New Roman" style:language-asian="zxx" style:country-asian="none" style:font-name-complex="Arial1" style:language-complex="ar" style:country-complex="SA"/>
    </style:style>
    <style:style style:name="T13" style:family="text">
      <style:text-properties style:use-window-font-color="true" fo:language="pt" fo:country="BR" style:text-underline-style="solid" style:text-underline-width="auto" style:text-underline-color="font-color" officeooo:rsid="001acbcc" style:font-name-asian="Times New Roman" style:language-asian="zxx" style:country-asian="none" style:font-name-complex="Arial1" style:language-complex="ar" style:country-complex="SA"/>
    </style:style>
    <style:style style:name="T14" style:family="text">
      <style:text-properties style:use-window-font-color="true" fo:language="pt" fo:country="BR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fo:language="pt" fo:country="BR" style:text-underline-style="solid" style:text-underline-width="auto" style:text-underline-color="font-color" fo:font-weight="normal" officeooo:rsid="001c060b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solid" style:text-underline-width="auto" style:text-underline-color="font-color" fo:font-weight="normal" officeooo:rsid="002124f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solid" style:text-underline-width="auto" style:text-underline-color="font-color" fo:font-weight="normal" officeooo:rsid="002124f8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124f8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0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1c060b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1acbcc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fo:language="pt" fo:country="BR" style:text-underline-style="none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24" style:family="text">
      <style:text-properties style:use-window-font-color="true" fo:language="pt" fo:country="BR" style:text-underline-style="none" style:font-name-asian="Times New Roman" style:language-asian="zxx" style:country-asian="none" style:font-name-complex="Arial1" style:language-complex="ar" style:country-complex="SA"/>
    </style:style>
    <style:style style:name="T25" style:family="text">
      <style:text-properties style:use-window-font-color="true" fo:language="pt" fo:country="BR" style:text-underline-style="none" officeooo:rsid="001acbcc" style:font-name-asian="Times New Roman" style:language-asian="zxx" style:country-asian="none" style:font-name-complex="Arial1" style:language-complex="ar" style:country-complex="SA"/>
    </style:style>
    <style:style style:name="T26" style:family="text">
      <style:text-properties style:use-window-font-color="true" fo:language="pt" fo:country="BR" style:font-name-asian="Arial1" style:language-asian="zxx" style:country-asian="none" style:font-name-complex="Arial1" style:language-complex="ar" style:country-complex="SA"/>
    </style:style>
    <style:style style:name="T2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1" style:language-complex="ar" style:country-complex="SA"/>
    </style:style>
    <style:style style:name="T28" style:family="text">
      <style:text-properties style:use-window-font-color="true" fo:language="pt" fo:country="BR" fo:font-weight="bold" officeooo:rsid="002090af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29" style:family="text">
      <style:text-properties style:use-window-font-color="true" fo:language="pt" fo:country="BR" fo:font-weight="bold" officeooo:rsid="001acbcc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30" style:family="text">
      <style:text-properties style:use-window-font-color="true" fo:language="pt" fo:country="BR" fo:font-weight="bold" officeooo:rsid="001665f6" style:font-name-asian="Times New Roman" style:language-asian="zxx" style:country-asian="none" style:font-weight-asian="bold" style:font-name-complex="Arial1" style:language-complex="ar" style:country-complex="SA"/>
    </style:style>
    <style:style style:name="T31" style:family="text">
      <style:text-properties style:use-window-font-color="true" fo:language="pt" fo:country="BR" fo:font-weight="normal" officeooo:rsid="001acbcc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fo:language="pt" fo:country="BR" fo:font-weight="normal" officeooo:rsid="001e8d6b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3" style:family="text">
      <style:text-properties style:use-window-font-color="true" fo:language="pt" fo:country="BR" fo:font-weight="normal" officeooo:rsid="00281cca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officeooo:rsid="002b7674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acbcc" style:font-weight-asian="bold" style:font-weight-complex="bold"/>
    </style:style>
    <style:style style:name="T37" style:family="text">
      <style:text-properties fo:font-weight="bold" officeooo:rsid="00281cca" style:font-weight-asian="bold" style:font-weight-complex="bold"/>
    </style:style>
    <style:style style:name="T38" style:family="text">
      <style:text-properties fo:font-weight="bold" officeooo:rsid="0029a6ec" style:font-weight-asian="bold" style:font-weight-complex="bold"/>
    </style:style>
    <style:style style:name="T39" style:family="text">
      <style:text-properties officeooo:rsid="00196c38"/>
    </style:style>
    <style:style style:name="T40" style:family="text">
      <style:text-properties officeooo:rsid="001aecb3"/>
    </style:style>
    <style:style style:name="T41" style:family="text">
      <style:text-properties style:text-underline-style="solid" style:text-underline-width="auto" style:text-underline-color="font-color" officeooo:rsid="001d3bba"/>
    </style:style>
    <style:style style:name="T42" style:family="text">
      <style:text-properties officeooo:rsid="001acbcc"/>
    </style:style>
    <style:style style:name="T43" style:family="text">
      <style:text-properties fo:font-size="11pt" fo:font-weight="bold" officeooo:rsid="00248431" style:font-size-asian="11pt" style:font-weight-asian="bold" style:font-size-complex="11pt" style:font-weight-complex="bold"/>
    </style:style>
    <style:style style:name="T44" style:family="text">
      <style:text-properties officeooo:rsid="0026626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Ao</text:p>
      <text:p text:style-name="P16">Departamento de Administração Tributária</text:p>
      <text:p text:style-name="P17">Secretaria Municipal de Fazenda <text:s text:c="74"/><text:span text:style-name="T43">CG</text:span></text:p>
      <text:p text:style-name="P17">Rua <text:span text:style-name="T42">Ernesto Alves, 240 – Complexo München <text:s text:c="19"/></text:span></text:p>
      <text:p text:style-name="P18"/>
      <text:p text:style-name="P14"/>
      <text:p text:style-name="P15"><text:span text:style-name="T23"><text:tab/><text:tab/></text:span><text:span text:style-name="T10"> <text:s text:c="71"/></text:span><text:span text:style-name="T18"><text:s/>, <text:s/></text:span><text:span text:style-name="T19">estado civil </text:span><text:span text:style-name="T17"><text:s text:c="27"/></text:span><text:span text:style-name="T16"><text:s text:c="5"/></text:span><text:span text:style-name="T20">, </text:span><text:span text:style-name="T22">residente e domiciliado(a)</text:span><text:span text:style-name="T1"> na </text:span><text:span text:style-name="T4">R</text:span><text:span text:style-name="T2">ua _________________________________________________________________ ,</text:span><text:span text:style-name="T12"> <text:s text:c="76"/></text:span><text:span text:style-name="T11"><text:s text:c="21"/></text:span><text:span text:style-name="T1"><text:s/></text:span><text:span text:style-name="T8"><text:s text:c="69"/></text:span><text:span text:style-name="T14"><text:s text:c="2"/></text:span><text:span text:style-name="T15"><text:s text:c="2"/></text:span><text:span text:style-name="T21"><text:s text:c="19"/></text:span><text:span text:style-name="T15"><text:s text:c="15"/></text:span><text:span text:style-name="T21"><text:s text:c="108"/></text:span><text:span text:style-name="T1"><text:s/>nº </text:span><text:span text:style-name="T8"><text:s/></text:span><text:span text:style-name="T9"><text:s text:c="20"/></text:span><text:span text:style-name="T1">, </text:span><text:span text:style-name="T4">complemento ____________, B</text:span><text:span text:style-name="T1">airro </text:span><text:span text:style-name="T8"><text:s text:c="35"/></text:span><text:span text:style-name="T1">, </text:span><text:span text:style-name="T4">inscrito no </text:span><text:span text:style-name="T1">CPF </text:span><text:span text:style-name="T4">sob </text:span><text:span text:style-name="T1">nº </text:span><text:span text:style-name="T24">______</text:span><text:span text:style-name="T25">__________</text:span><text:span text:style-name="T13"> <text:s text:c="2"/></text:span><text:span text:style-name="T4">, portador da Carteira de Identidade nº </text:span><text:span text:style-name="T1"><text:s/></text:span><text:span text:style-name="T8"><text:s text:c="65"/></text:span><text:span text:style-name="T1"><text:s text:c="2"/>_________________________, </text:span><text:span text:style-name="T29">REQUER, </text:span><text:span text:style-name="T31">nos termos do art. </text:span><text:span text:style-name="T33">19, §3º</text:span><text:span text:style-name="T31"> (conforme o caso </text:span><text:span text:style-name="T32">discriminado abaixo</text:span><text:span text:style-name="T31">) da Lei Complementar nº </text:span><text:span text:style-name="T34">887/2022</text:span><text:span text:style-name="T31"> – CTM e alterações posteriores, </text:span><text:span text:style-name="T28">DESCONTO</text:span><text:span text:style-name="T27"> do IPTU </text:span><text:span text:style-name="T30">PROGRAMA SANTA CRUZ SOLAR </text:span><text:span text:style-name="T1">do</text:span><text:span text:style-name="T4">(s)</text:span><text:span text:style-name="T1"> imóvel</text:span><text:span text:style-name="T4">(eis)</text:span><text:span text:style-name="T1"> </text:span><text:span text:style-name="T4">inscritos no(s) </text:span><text:span text:style-name="T1">cadastro</text:span><text:span text:style-name="T4">(s) </text:span><text:span text:style-name="T5">imobiliário(s) nº(s) </text:span><text:span text:style-name="T4"><text:s/></text:span><text:span text:style-name="T25">_____________________________</text:span><text:span text:style-name="T13"> <text:s text:c="33"/></text:span><text:span text:style-name="T1"><text:s/></text:span><text:span text:style-name="T4">da Secretaria Municipal de Fazenda, </text:span><text:span text:style-name="T6">que </text:span><text:span text:style-name="T4">possui(em) sistema </text:span><text:span text:style-name="T3">de captação e aproveitamento da energia solar por Sistemas Fotovolt</text:span><text:span text:style-name="T7">a</text:span><text:span text:style-name="T3">icos conectados à Rede Elétrica (SFVCR) </text:span><text:span text:style-name="T1">através da seguinte comprovação:</text:span></text:p>
      <text:p text:style-name="P5"><text:s text:c="2"/></text:p>
      <text:p text:style-name="P7">1) CPF e RG do requerente;</text:p>
      <text:list xml:id="list3981128511" text:style-name="WW8Num2">
        <text:list-item>
          <text:p text:style-name="P22">2) * <text:span text:style-name="T36">Art. 1</text:span><text:span text:style-name="T37">9, §3º, I</text:span><text:span text:style-name="T36"> da LC nº </text:span><text:span text:style-name="T38">887/2022</text:span><text:span text:style-name="T36">:</text:span><text:span text:style-name="T42"> </text:span><text:span text:style-name="T35">4% desconto</text:span> – <text:span text:style-name="T39">uma fatura de consumo de energia elétrica dos últimos 12 meses.</text:span></text:p>
        </text:list-item>
        <text:list-item>
          <text:p text:style-name="P22">* <text:span text:style-name="T40">cuja área de captação de energia corresponda a até 50% da área do terreno.</text:span></text:p>
        </text:list-item>
        <text:list-item>
          <text:p text:style-name="P24"/>
        </text:list-item>
        <text:list-item>
          <text:p text:style-name="P23">3) * <text:span text:style-name="T36">Art. 1</text:span><text:span text:style-name="T37">9, §3º, II</text:span><text:span text:style-name="T36"> da LC nº </text:span><text:span text:style-name="T38">887/2022</text:span><text:span text:style-name="T36">:</text:span><text:span text:style-name="T42"> </text:span><text:span text:style-name="T35">6% desconto</text:span> – <text:span text:style-name="T39">uma fatura de consumo de energia elétrica dos últimos 12 meses e </text:span>cópia do projeto <text:span text:style-name="T44">de instalação do SFVCR</text:span>. </text:p>
        </text:list-item>
        <text:list-item>
          <text:p text:style-name="P22">* <text:span text:style-name="T40">cuja área de captação de energia corresponda a mais de 50% do terreno.</text:span></text:p>
        </text:list-item>
      </text:list>
      <text:p text:style-name="P8"/>
      <text:p text:style-name="P8">- <text:span text:style-name="T41">Desconto previsto até o máximo de 10 anos</text:span></text:p>
      <text:p text:style-name="P9"/>
      <text:p text:style-name="P10"/>
      <text:p text:style-name="P10">Nestes termos pede e espera deferimento.</text:p>
      <text:p text:style-name="P11"/>
      <text:p text:style-name="P19"/>
      <text:p text:style-name="P20">Santa Cruz do Sul, ____ de _____________ de 20 ______ </text:p>
      <text:p text:style-name="P6"/>
      <text:p text:style-name="P6"/>
      <text:p text:style-name="P6"/>
      <text:p text:style-name="P12"/>
      <text:p text:style-name="P13"><text:span text:style-name="T26"><text:s/></text:span><text:span text:style-name="T1">_________________________________</text:span></text:p>
      <text:p text:style-name="P13"><text:span text:style-name="T26"><text:s text:c="15"/></text:span><text:span text:style-name="T1">Assinatura do Proprietário</text:span></text:p>
      <text:p text:style-name="P4"/>
      <text:p text:style-name="P3"><text:span text:style-name="T1">Telefone p/ contato: </text:span><text:span text:style-name="T8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ylus BT" svg:font-family="'Stylus BT'" style:font-family-generic="roman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1" style:font-family-asian="Arial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1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1" style:font-family-asian="Arial" style:font-family-generic-asian="swiss" style:font-pitch-asian="variable" fo:hyphenate="false" fo:hyphenation-remain-char-count="2" fo:hyphenation-push-char-count="2"/>
    </style:style>
    <style:style style:name="LO-Normal" style:family="paragraph">
      <loext:graphic-properties draw:fill="none" draw:fill-color="#729fc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News Gothic MT" fo:font-family="'News Gothic MT'" style:font-family-generic="swiss" style:font-pitch="variable" style:font-name-complex="News Gothic MT" style:font-family-complex="'News Gothic MT'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Stylus BT" fo:font-family="'Stylus BT'" style:font-family-generic="roman" fo:font-size="14pt" fo:font-style="normal" fo:font-weight="bold" style:font-size-asian="14pt" style:font-style-asian="normal" style:font-weight-asian="bold" style:font-name-complex="Stylus BT" style:font-family-complex="'Stylus BT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7.696cm" style:type="center"/>
          <style:tab-stop style:position="16.6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2.062cm" fo:margin-left="0cm" fo:margin-right="0cm" fo:margin-top="1.9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436cm" svg:y="-0.79cm" svg:width="6.244cm" svg:height="2.771cm" draw:z-index="0"><draw:image xlink:href="Pictures/10000000000001C9000000D6590F436D8B5CE768.jpg" xlink:type="simple" xlink:show="embed" xlink:actuate="onLoad" loext:mime-type="image/jpeg"/></draw:frame></text:p>
      </style:header>
      <style:footer>
        <text:p text:style-name="MP2"><draw:frame draw:style-name="Mfr2" draw:name="Figura1" text:anchor-type="char" svg:x="-2cm" svg:y="-1.097cm" svg:width="20.994cm" svg:height="1.623cm" draw:z-index="1"><draw:image xlink:href="Pictures/10000000000006400000007ABB5DBAD6F9E7A30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08:47:51.387000000</meta:creation-date>
    <meta:editing-cycles>16</meta:editing-cycles>
    <meta:editing-duration>PT42M29S</meta:editing-duration>
    <meta:generator>LibreOffice/6.1.2.1$Windows_X86_64 LibreOffice_project/65905a128db06ba48db947242809d14d3f9a93fe</meta:generator>
    <dc:date>2023-03-15T13:56:11.122000000</dc:date>
    <meta:print-date>2022-06-08T13:42:39.746000000</meta:print-date>
    <meta:document-statistic meta:table-count="0" meta:image-count="2" meta:object-count="0" meta:page-count="1" meta:paragraph-count="17" meta:word-count="231" meta:character-count="2273" meta:non-whitespace-character-count="1306"/>
  </office:meta>
</office:document-meta>
</file>