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tylus BT" svg:font-family="'Stylus BT'" style:font-family-generic="roman"/>
    <style:font-face style:name="Phyllis ATT" svg:font-family="'Phyllis ATT'" style:font-family-generic="script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ews Gothic MT" svg:font-family="'News Gothic MT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Phyllis ATT" fo:font-size="10pt" fo:language="pt" fo:country="BR" style:font-name-asian="Times New Roman" style:font-size-asian="10pt" style:language-asian="zxx" style:country-asian="none" style:font-name-complex="Phyllis ATT" style:font-size-complex="10pt" style:language-complex="ar" style:country-complex="SA"/>
    </style:style>
    <style:style style:name="P2" style:family="paragraph" style:parent-style-name="Standard">
      <style:paragraph-properties fo:margin-left="0.501cm" fo:margin-right="0.009cm" fo:line-height="150%" fo:text-align="end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.009cm" fo:line-height="150%" fo:text-align="end" style:justify-single-word="false" fo:text-indent="0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.501cm" fo:margin-right="0.009cm" fo:line-height="150%" fo:text-align="end" style:justify-single-word="false" fo:text-indent="0cm" style:auto-text-indent="false" style:page-number="auto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5" style:family="paragraph" style:parent-style-name="Standard">
      <style:paragraph-properties fo:margin-left="0.501cm" fo:margin-right="0cm" fo:line-height="150%" fo:text-indent="0cm" style:auto-text-indent="false"/>
    </style:style>
    <style:style style:name="P6" style:family="paragraph" style:parent-style-name="Standard">
      <style:paragraph-properties fo:margin-left="0.501cm" fo:margin-right="0cm" fo:line-height="150%" fo:text-indent="0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7" style:family="paragraph" style:parent-style-name="Standard">
      <style:paragraph-properties fo:margin-left="0.501cm" fo:margin-right="0cm" fo:line-height="150%" fo:text-indent="0cm" style:auto-text-indent="false"/>
      <style:text-properties style:use-window-font-color="true" style:font-name="News Gothic MT" fo:font-size="10pt" fo:language="pt" fo:country="BR" fo:font-weight="bold" style:font-name-asian="Times New Roman" style:font-size-asian="10pt" style:language-asian="zxx" style:country-asian="none" style:font-weight-asian="bold" style:font-name-complex="News Gothic MT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.501cm" fo:margin-right="0.499cm" fo:text-indent="0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9" style:family="paragraph" style:parent-style-name="Standard">
      <style:paragraph-properties fo:margin-left="0.501cm" fo:margin-right="0.501cm" fo:line-height="150%" fo:text-align="justify" style:justify-single-word="false" fo:text-indent="3.5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0" style:family="paragraph" style:parent-style-name="Standard">
      <style:paragraph-properties fo:margin-left="0.501cm" fo:margin-right="0.501cm" fo:text-align="justify" style:justify-single-word="false" fo:text-indent="3.5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.501cm" fo:text-align="justify" style:justify-single-word="false" fo:text-indent="0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4" style:family="paragraph" style:parent-style-name="Standard" style:list-style-name="WW8Num1">
      <style:paragraph-properties fo:margin-left="4.001cm" fo:margin-right="0.50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5" style:family="paragraph" style:parent-style-name="Standard" style:list-style-name="WW8Num2">
      <style:paragraph-properties fo:margin-left="4.001cm" fo:margin-right="0.50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.501cm" fo:text-align="justify" style:justify-single-word="false" fo:text-indent="6.75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.501cm" fo:text-align="justify" style:justify-single-word="false" fo:text-indent="6.001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18" style:family="paragraph" style:parent-style-name="Standard">
      <style:paragraph-properties fo:margin-left="0.501cm" fo:margin-right="0.501cm" fo:text-align="end" style:justify-single-word="false" fo:text-indent="6.001cm" style:auto-text-indent="false"/>
      <style:text-properties style:use-window-font-color="true" style:font-name="News Gothic MT" fo:font-size="4pt" fo:language="pt" fo:country="BR" style:font-name-asian="Times New Roman" style:font-size-asian="4pt" style:language-asian="zxx" style:country-asian="none" style:font-name-complex="News Gothic MT" style:font-size-complex="10pt" style:language-complex="ar" style:country-complex="SA"/>
    </style:style>
    <style:style style:name="P19" style:family="paragraph" style:parent-style-name="Standard">
      <style:paragraph-properties fo:margin-left="0.501cm" fo:margin-right="0.501cm" fo:text-align="justify" style:justify-single-word="false" fo:text-indent="8.751cm" style:auto-text-indent="false"/>
    </style:style>
    <style:style style:name="P20" style:family="paragraph" style:parent-style-name="Standard">
      <style:paragraph-properties fo:margin-left="0.501cm" fo:margin-right="0.501cm" fo:text-align="justify" style:justify-single-word="false" fo:text-indent="8.751cm" style:auto-text-indent="false"/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P21" style:family="paragraph" style:parent-style-name="Standard">
      <style:paragraph-properties fo:margin-left="0.501cm" fo:margin-right="0.501cm" fo:text-align="justify" style:justify-single-word="false" fo:text-indent="8.751cm" style:auto-text-indent="false"/>
      <style:text-properties style:use-window-font-color="true" style:font-name="News Gothic MT" fo:font-size="10pt" fo:language="pt" fo:country="BR" style:font-name-asian="News Gothic MT" style:font-size-asian="10pt" style:language-asian="zxx" style:country-asian="none" style:font-name-complex="News Gothic MT" style:font-size-complex="10pt" style:language-complex="ar" style:country-complex="SA"/>
    </style:style>
    <style:style style:name="P22" style:family="paragraph" style:parent-style-name="Texto_20_em_20_bloco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o_20_em_20_bloco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Footer">
      <style:paragraph-properties fo:text-align="center" style:justify-single-word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Footer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News Gothic MT" fo:font-size="10pt" fo:language="pt" fo:country="BR" style:font-name-asian="Times New Roman" style:font-size-asian="10pt" style:language-asian="zxx" style:country-asian="none" style:font-name-complex="News Gothic MT" style:font-size-complex="10pt" style:language-complex="ar" style:country-complex="SA"/>
    </style:style>
    <style:style style:name="T5" style:family="text">
      <style:text-properties style:use-window-font-color="true" style:font-name="News Gothic MT" fo:font-size="10pt" fo:language="pt" fo:country="BR" style:font-name-asian="News Gothic MT" style:font-size-asian="10pt" style:language-asian="zxx" style:country-asian="none" style:font-name-complex="News Gothic MT" style:font-size-complex="10pt" style:language-complex="ar" style:country-complex="SA"/>
    </style:style>
    <style:style style:name="T6" style:family="text">
      <style:text-properties style:use-window-font-color="true" style:font-name="News Gothic MT" fo:font-size="10pt" fo:language="pt" fo:country="BR" fo:font-weight="bold" style:font-name-asian="Times New Roman" style:font-size-asian="10pt" style:language-asian="zxx" style:country-asian="none" style:font-weight-asian="bold" style:font-name-complex="News Gothic MT" style:font-size-complex="10pt" style:language-complex="ar" style:country-complex="SA"/>
    </style:style>
    <style:style style:name="T7" style:family="text">
      <style:text-properties style:use-window-font-color="true" style:font-name="News Gothic MT" fo:font-size="10pt" fo:language="pt" fo:country="BR" fo:font-weight="bold" style:font-name-asian="Times New Roman" style:font-size-asian="10pt" style:language-asian="zxx" style:country-asian="none" style:font-weight-asian="bold" style:font-name-complex="News Gothic MT" style:font-size-complex="10pt" style:language-complex="ar" style:country-complex="SA" style:font-weight-complex="bold"/>
    </style:style>
    <style:style style:name="T8" style:family="text">
      <style:text-properties style:use-window-font-color="true" style:font-name="News Gothic MT" fo:font-size="10pt" fo:language="pt" fo:country="BR" fo:font-weight="normal" style:font-name-asian="Times New Roman" style:font-size-asian="10pt" style:language-asian="zxx" style:country-asian="none" style:font-weight-asian="normal" style:font-name-complex="News Gothic MT" style:font-size-complex="10pt" style:language-complex="ar" style:country-complex="SA" style:font-weight-complex="normal"/>
    </style:style>
    <style:style style:name="T9" style:family="text">
      <style:text-properties style:use-window-font-color="true" style:font-name="News Gothic MT" fo:font-size="4pt" fo:language="pt" fo:country="BR" style:font-name-asian="Times New Roman" style:font-size-asian="4pt" style:language-asian="zxx" style:country-asian="none" style:font-name-complex="News Gothic MT" style:font-size-complex="10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color="#008000" style:font-name="Phyllis ATT" fo:font-size="10pt" fo:language="pt" fo:country="BR" style:font-name-asian="Times New Roman" style:font-size-asian="10pt" style:language-asian="zxx" style:country-asian="none" style:font-name-complex="Phyllis ATT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/>
      <text:p text:style-name="P3">.</text:p>
      <text:p text:style-name="P3"/>
      <text:p text:style-name="P2"><text:span text:style-name="T5"><text:s text:c="38"/></text:span><text:span text:style-name="T4">PROCESSO No. _______/_______</text:span></text:p>
      <text:p text:style-name="P6"/>
      <text:p text:style-name="P7">Ao</text:p>
      <text:p text:style-name="P5"><text:span text:style-name="T7">Departamento de Administração Tributária</text:span></text:p>
      <text:p text:style-name="P7">Secretaria Municipal de Fazenda</text:p>
      <text:p text:style-name="P7">Rua Borges de Medeiros, 650 - Térreo</text:p>
      <text:p text:style-name="P7">Santa Cruz do Sul - RS</text:p>
      <text:p text:style-name="P8"/>
      <text:p text:style-name="P9">_______________________________________________________________________, <text:s/>estado civil __________________, residente e domiciliado na R./Av./Trav./Corr. _____________________________________________________ nº. ________, bairro____________________ <text:s text:c="24"/></text:p>
      <text:p text:style-name="P11"><text:span text:style-name="T4">com CIC de No. ____________________ e a CI de nº. ________________________, emitida por ________, em ____/____/____, vem, com base no artigo 18A do Código Tributário Municipal, incluído pela Lei Complementar 301 de 26/12/2005, requerer a </text:span><text:span text:style-name="T7">ISENÇÃO</text:span><text:span text:style-name="T6"> do <text:s/>IPTU </text:span><text:span text:style-name="T8">d</text:span><text:span text:style-name="T4">o imóvel com cadastro na Prefeitura Municipal No. ____________________, do exercício de ________________.</text:span></text:p>
      <text:p text:style-name="P12"/>
      <text:p text:style-name="Texto_20_em_20_bloco">Anexa documentos comprobatórios do dano causado por desastre, precipitação pluviométrica ou outro fato da natureza que configure o prejuízo sofrido pelo imóvel:</text:p>
      <text:p text:style-name="P22">( <text:s text:c="4"/>) <text:s/>Carnê do IPTU;</text:p>
      <text:list xml:id="list2875722719" text:style-name="WW8Num1">
        <text:list-item>
          <text:p text:style-name="P14">( <text:s text:c="4"/>) <text:s/>Fotos do imóvel;</text:p>
        </text:list-item>
      </text:list>
      <text:list xml:id="list3236630563" text:style-name="WW8Num2">
        <text:list-item>
          <text:p text:style-name="P15">( <text:s text:c="4"/>) <text:s/>Documento de Identidade e CPF do requerente;</text:p>
        </text:list-item>
        <text:list-item>
          <text:p text:style-name="P15">( <text:s text:c="4"/>) <text:s/>Matrícula do imóvel;</text:p>
        </text:list-item>
        <text:list-item>
          <text:p text:style-name="P15">( <text:s text:c="4"/>) <text:s/>Documentos que comprovem a extensão do dano sofrido (notas fiscais, etc);</text:p>
        </text:list-item>
        <text:list-item>
          <text:p text:style-name="P15">( <text:s text:c="3"/>) Laudo técnico atestando o volume pluviométrico referente aos meses nos quais ocorreram os fatos (pode ser obtido junto ao centro meteorológico da UNISC);</text:p>
        </text:list-item>
        <text:list-item>
          <text:p text:style-name="P15">( <text:s text:c="4"/>) <text:s/>Laudo técnico elaborado pela Defesa Civil.</text:p>
        </text:list-item>
      </text:list>
      <text:p text:style-name="P23"/>
      <text:p text:style-name="P16">Nestes termos pede e espera deferimento.</text:p>
      <text:p text:style-name="P16"/>
      <text:p text:style-name="P17"/>
      <text:p text:style-name="P17"/>
      <text:p text:style-name="P16">Santa Cruz do Sul, ____de ______________ de ________.</text:p>
      <text:p text:style-name="P10"/>
      <text:p text:style-name="P10"/>
      <text:p text:style-name="P10"/>
      <text:p text:style-name="P10"/>
      <text:p text:style-name="P10"/>
      <text:p text:style-name="P19"><text:span text:style-name="T5"><text:s/></text:span><text:span text:style-name="T4">_____________________________________</text:span></text:p>
      <text:p text:style-name="P19"><text:span text:style-name="T5"><text:s text:c="9"/></text:span><text:span text:style-name="T4">Assinatura do Proprietário/Cônjuge</text:span></text:p>
      <text:p text:style-name="P20"/>
      <text:p text:style-name="P20"/>
      <text:p text:style-name="P21"><text:s/></text:p>
      <text:p text:style-name="P13">NOME: ___________________________________________</text:p>
      <text:p text:style-name="P13"/>
      <text:p text:style-name="P13">Telefone p/ contato: _________________________________</text:p>
      <text:p text:style-name="P18">&lt;Remissão - IPTU - rend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tylus BT" svg:font-family="'Stylus BT'" style:font-family-generic="roman"/>
    <style:font-face style:name="Phyllis ATT" svg:font-family="'Phyllis ATT'" style:font-family-generic="script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ews Gothic MT" svg:font-family="'News Gothic MT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4.001cm" fo:margin-right="0.501cm" fo:line-height="150%" fo:text-align="justify" style:justify-single-word="false" fo:text-indent="0cm" style:auto-text-indent="false"/>
      <style:text-properties style:font-name="News Gothic MT" fo:font-family="'News Gothic MT'" style:font-family-generic="swiss" style:font-pitch="variable" fo:font-weight="bold" style:font-weight-asian="bold" style:font-name-complex="News Gothic MT" style:font-family-complex="'News Gothic MT'" style:font-family-generic-complex="swiss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5cm" style:type="center"/>
          <style:tab-stop style:position="18.51cm" style:type="right"/>
        </style:tab-stops>
      </style:paragraph-properties>
    </style:style>
    <style:style style:name="WW8Num1z0" style:family="text">
      <style:text-properties fo:color="#000000" style:font-name="Stylus BT" fo:font-family="'Stylus BT'" style:font-family-generic="roman" fo:font-size="14pt" fo:font-style="normal" fo:font-weight="bold" style:font-size-asian="14pt" style:font-style-asian="normal" style:font-weight-asian="bold" style:font-name-complex="Stylus BT" style:font-family-complex="'Stylus BT'" style:font-family-generic-complex="roman"/>
    </style:style>
    <style:style style:name="WW8Num2z0" style:family="text">
      <style:text-properties fo:color="#000000" style:font-name="Stylus BT" fo:font-family="'Stylus BT'" style:font-family-generic="roman" fo:font-size="14pt" fo:font-style="normal" fo:font-weight="bold" style:font-size-asian="14pt" style:font-style-asian="normal" style:font-weight-asian="bold" style:font-name-complex="Stylus BT" style:font-family-complex="'Stylus BT'" style:font-family-generic-complex="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fo:color="#000000" style:font-name="Stylus BT" fo:font-family="'Stylus BT'" style:font-family-generic="roman" fo:font-size="14pt" fo:font-style="normal" fo:font-weight="bold" style:font-size-asian="14pt" style:font-style-asian="normal" style:font-weight-asian="bold" style:font-name-complex="Stylus BT" style:font-family-complex="'Stylus BT'" style:font-family-generic-complex="roman"/>
    </style:style>
    <style:style style:name="WW8Num5z0" style:family="text">
      <style:text-properties fo:color="#000000" style:font-name="Stylus BT" fo:font-family="'Stylus BT'" style:font-family-generic="roman" fo:font-size="14pt" fo:font-style="normal" fo:font-weight="bold" style:font-size-asian="14pt" style:font-style-asian="normal" style:font-weight-asian="bold" style:font-name-complex="Stylus BT" style:font-family-complex="'Stylus BT'" style:font-family-generic-complex="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4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4.0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style:font-name="Phyllis ATT" fo:font-size="10pt" fo:language="pt" fo:country="BR" style:font-name-asian="Times New Roman" style:font-size-asian="10pt" style:language-asian="zxx" style:country-asian="none" style:font-name-complex="Phyllis ATT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Footer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0.101cm" fo:margin-left="2cm" fo:margin-right="0.4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cm" fo:margin-bottom="0.411cm" style:dynamic-spacing="true"/>
      </style:header-style>
      <style:footer-style>
        <style:header-footer-properties fo:min-height="1.08cm" fo:margin-top="0.9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_20_left"/>
      </loext:header-first>
      <style:footer>
        <text:p text:style-name="MP2"/>
        <text:p text:style-name="MP3"/>
      </style:footer>
      <loext:footer-first>
        <text:p text:style-name="MP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6 - PEDIDO DE DESEMBOLSO</dc:title>
    <meta:initial-creator>Setor de Informatica</meta:initial-creator>
    <meta:creation-date>2000-01-12T11:19:00</meta:creation-date>
    <dc:creator>Méris Polydoro</dc:creator>
    <dc:date>2008-11-21T09:34:30</dc:date>
    <meta:print-date>2016-11-23T11:06:00</meta:print-date>
    <meta:editing-cycles>13</meta:editing-cycles>
    <meta:editing-duration>PT14M</meta:editing-duration>
    <meta:document-statistic meta:table-count="0" meta:image-count="0" meta:object-count="0" meta:page-count="1" meta:paragraph-count="25" meta:word-count="211" meta:character-count="1717" meta:non-whitespace-character-count="1421"/>
    <meta:generator>LibreOffice/6.1.2.1$Windows_X86_64 LibreOffice_project/65905a128db06ba48db947242809d14d3f9a93fe</meta:generator>
  </office:meta>
</office:document-meta>
</file>